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5
               </text:p>
          </table:table-cell>
          <table:table-cell office:value-type="string" table:number-columns-spanned="2" table:style-name="parlementair.kopcel3">
            <text:p text:style-name="headtable.dossiertitel"> Wijzigingen van enkele belastingwetten (Belastingplan 2008)
         </text:p>
          </table:table-cell>
          <table:covered-table-cell/>
        </table:table-row>
        <table:table-row>
          <table:table-cell office:value-type="string" table:number-columns-spanned="1" table:style-name="parlementair.kopcel3">
            <text:p text:style-name="headtable.dossiertitel">
               31 206
               </text:p>
          </table:table-cell>
          <table:table-cell office:value-type="string" table:number-columns-spanned="2" table:style-name="parlementair.kopcel3">
            <text:p text:style-name="headtable.dossiertitel"> Wijzigingen van enkele belastingwetten en enige andere wetten (Overige fiscale maatregelen 2008)
         </text:p>
          </table:table-cell>
          <table:covered-table-cell/>
        </table:table-row>
        <table:table-row>
          <table:table-cell office:value-type="string" table:number-columns-spanned="1" table:style-name="parlementair.kopcel_last">
            <text:p text:style-name="headtable.stuktitel">
                  X
                  </text:p>
          </table:table-cell>
          <table:table-cell office:value-type="string" table:number-columns-spanned="2" table:style-name="parlementair.kopcel_last">
            <text:p text:style-name="headtable.stuktitel"> VERSLAG VAN EEN SCHRIFTELIJK OVERLEG
            </text:p>
            <text:p text:style-name="headtable.datum">Vastgesteld 1 december 2010</text:p>
          </table:table-cell>
          <table:covered-table-cell/>
        </table:table-row>
      </table:table>
      <text:p text:style-name="kamerstukdatum">Vastgesteld 
               
            </text:p>
      <text:p text:style-name="algemeen">De vaste commissie voor Financiën<text:note text:id="ID-89428-d27e156"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Yildirim (Fractie-Yildirim)
               </text:p></text:note-body></text:note> heeft de minister van Financiën bedankt voor de brief van 24 juni 2010<text:note text:id="ID-89428-d27e169" text:note-class="footnote"><text:note-citation text:label="2">2</text:note-citation><text:note-body><text:p>Kamerstukken I, vergaderjaar 2009–2010, 31 205 / 31 206 letter V.
               </text:p></text:note-body></text:note>. Naar aanleiding hiervan heeft zij de minister een brief gestuurd op 24 september 2010. 
               </text:p>
      <text:p text:style-name="algemeen">De staatssecretaris van Financiën heeft op 29 november 2010 gereageerd.</text:p>
      <text:p text:style-name="algemeen">De commissie brengt bijgaand verslag uit van het gevoerde schriftelijk overleg.</text:p>
      <text:p text:style-name="ondertekening">De griffier van de vaste commissie voor Financiën,</text:p>
      <text:p text:style-name="ondertekening.end">Ida Petter </text:p>
      <text:p text:style-name="hardreturn"/>
      <text:p text:style-name="algemeen"><text:span text:style-name="vet">BRIEF AAN DE MINISTER VAN FINANCIËN</text:span></text:p>
      <text:p text:style-name="algemeen">Den Haag, 24 september 2010</text:p>
      <text:p text:style-name="algemeen">De commissie dankt u hartelijk voor uw antwoord van 24 juni jl. waarin u ingaat op de vragen en opmerkingen van de commissie
                  inzake de evaluatie van de doelmatigheidsbepaling van de Algemene wet inzake rijksbelastingen (AWR).
               </text:p>
      <text:p text:style-name="algemeen">Naar aanleiding van uw opmerkingen over de rechtsbescherming van belastingplichtigen en de toegezegde aanvullende evaluatie
                  in 2011, verzoekt de commissie u bij deze nieuwe evaluatie het gebruik van vaststellingsovereenkomsten expliciet te betrekken.
                  Bij het toepassen van de doelmatigheidsbepaling kunnen afspraken tussen de Belastingdienst en de belastingplichtige schriftelijk
                  worden vastgelegd in een vaststellingsovereenkomst. Voor de rechtszekerheid van de belastingplichtige is dit vooral van belang
                  wanneer hierbij van de wet wordt afgeweken. In een bezwaar- of beroepsprocedure kan een belastingplichtige dan immers een
                  beroep doen op de vaststellingsovereenkomst.
               </text:p>
      <text:p text:style-name="algemeen">De commissie verzoekt u derhalve inzichtelijk te maken in hoeveel gevallen gebruik wordt gemaakt van een vaststellingsovereenkomst
                  wanneer de doelmatigheidsbepaling wordt toegepast. Tevens wenst de commissie geïnformeerd te worden over het aantal gevallen
                  waarin de mogelijkheid tot bezwaar en/of beroep in de vaststellingsovereenkomst wordt uitgesloten.
               </text:p>
      <text:p text:style-name="ondertekening">Voorzitter van de vaste commissie voor Financiën.</text:p>
      <text:p text:style-name="ondertekening.end">P. H. J. Essers </text:p>
      <text:p text:style-name="hardreturn"/>
      <text:p text:style-name="algemeen">
                  <text:span text:style-name="vet">BRIEF VAN DE STAATSSECRETARIS VAN FINANCIËN</text:span>
                  
               </text:p>
      <text:p text:style-name="algemeen">Aan de Voorzitter van de Eerste Kamer der Staten-Generaal </text:p>
      <text:p text:style-name="algemeen">Den Haag, 29 november 2010 </text:p>
      <text:p text:style-name="alineagroep">In de brief van 24 september 2010 verzoekt de voorzitter van de vaste commissie voor Financiën mij bij de in de 2011 te houden
                     evaluatie van art. 64 van de AWR (doelmatigheidsbepaling) inzichtelijk te maken hoe vaak in dat verband een vaststellingsovereenkomst
                     wordt gesloten. Ook wil de commissie graag weten in hoeveel gevallen in een dergelijke vaststellingsovereenkomst de mogelijkheid
                     tot bezwaar en/of beroep wordt uitgesloten.
                  </text:p>
      <text:p text:style-name="alineagroep.end">Ik zal dit verzoek overbrengen aan de Belastingdienst, zodat die bij het opzetten van de evaluatie hiermee rekening kan houden
                     en de gevraagde informatie daarover t.z.t. beschikbaar komt in de evaluatie.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205, X<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