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5
               </text:p>
          </table:table-cell>
          <table:table-cell office:value-type="string" table:number-columns-spanned="2" table:style-name="parlementair.kopcel3">
            <text:p text:style-name="headtable.dossiertitel"> Wijzigingen van enkele belastingwetten (Belastingplan 2008)
         </text:p>
          </table:table-cell>
          <table:covered-table-cell/>
        </table:table-row>
        <table:table-row>
          <table:table-cell office:value-type="string" table:number-columns-spanned="1" table:style-name="parlementair.kopcel3">
            <text:p text:style-name="headtable.dossiertitel">
               31 206
               </text:p>
          </table:table-cell>
          <table:table-cell office:value-type="string" table:number-columns-spanned="2" table:style-name="parlementair.kopcel3">
            <text:p text:style-name="headtable.dossiertitel"> Wijzigingen van enkele belastingwetten en enige andere wetten (Overige fiscale maatregelen 2008)
         </text:p>
          </table:table-cell>
          <table:covered-table-cell/>
        </table:table-row>
        <table:table-row>
          <table:table-cell office:value-type="string" table:number-columns-spanned="1" table:style-name="parlementair.kopcel_last">
            <text:p text:style-name="headtable.stuktitel">
                  W
                  </text:p>
          </table:table-cell>
          <table:table-cell office:value-type="string" table:number-columns-spanned="2" table:style-name="parlementair.kopcel_last">
            <text:p text:style-name="headtable.stuktitel"> BRIEF VAN DE MINISTER VAN FINANCIEN
            </text:p>
            <text:p text:style-name="headtable.datum">Vastgesteld </text:p>
          </table:table-cell>
          <table:covered-table-cell/>
        </table:table-row>
      </table:table>
      <text:p text:style-name="algemeen">Aan de Voorzitter van de Eerste Kamer der Staten-Generaal </text:p>
      <text:p text:style-name="algemeen">Den Haag, 14 september 2010 </text:p>
      <text:p text:style-name="algemeen">Recent is mij gebleken dat de afronding van twee toezeggingen aan uw Kamer in het ongerede is geraakt. Het betreft enerzijds
                  de toezegging die ik tijdens de plenaire afronding van het Belastingplan 2008 op 17 december 2007 aan uw Kamer heb gedaan om de ontwikkeling van de opbrengst van de verpakkingenbelasting te zullen monitoren. Tot
                  mijn spijt is de brief die betrekking heeft op deze toezegging wel aan de Tweede Kamer, maar helaas niet aan uw Kamer aangeboden.
                  Vergezeld van mijn welgemeende excuses treft uw Kamer in de bijlage<text:note text:id="ID-78970-d27e152" text:note-class="footnote"><text:note-citation text:label="1">1</text:note-citation><text:note-body><text:p> Ter inzage gelegd op de afdeling Inhoudelijke ondersteuning onder griffie nr. 147 075.</text:p></text:note-body></text:note> de betreffende informatie alsnog aan. Ik ga er vanuit dat hiermee de betreffende toezegging afdoende afgerond is.
               </text:p>
      <text:p text:style-name="algemeen">Anderzijds betreft het de toezegging die ik tijdens de plenaire afronding van het Belastingplan 2010 c.a. op 22 december 2009
                  aan uw Kamer heb gedaan om in te gaan op de gepercipieerde pakkans bij adviseurs. Per abuis is deze toezegging verward met
                  een gelijkluidende, doch niet gelijke toezegging uit de Tweede Kamer. Over deze toezegging zal ik uw Kamer zo spoedig mogelijk
                  informer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205, 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