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5
               </text:p>
          </table:table-cell>
          <table:table-cell office:value-type="string" table:number-columns-spanned="2" table:style-name="parlementair.kopcel3">
            <text:p text:style-name="headtable.dossiertitel"> Wijzigingen van enkele belastingwetten (Belastingplan 2008)
         </text:p>
          </table:table-cell>
          <table:covered-table-cell/>
        </table:table-row>
        <table:table-row>
          <table:table-cell office:value-type="string" table:number-columns-spanned="1" table:style-name="parlementair.kopcel3">
            <text:p text:style-name="headtable.dossiertitel">
               31 206
               </text:p>
          </table:table-cell>
          <table:table-cell office:value-type="string" table:number-columns-spanned="2" table:style-name="parlementair.kopcel3">
            <text:p text:style-name="headtable.dossiertitel"> Wijzigingen van enkele belastingwetten en enige andere wetten (Overige fiscale maatregelen 2008)
         </text:p>
          </table:table-cell>
          <table:covered-table-cell/>
        </table:table-row>
        <table:table-row>
          <table:table-cell office:value-type="string" table:number-columns-spanned="1" table:style-name="parlementair.kopcel_last">
            <text:p text:style-name="headtable.stuktitel">
                  U
                  </text:p>
          </table:table-cell>
          <table:table-cell office:value-type="string" table:number-columns-spanned="2" table:style-name="parlementair.kopcel_last">
            <text:p text:style-name="headtable.stuktitel"> BRIEF AAN DE MINISTER VAN FINANCIËN
            </text:p>
          </table:table-cell>
          <table:covered-table-cell/>
        </table:table-row>
      </table:table>
      <text:p text:style-name="algemeen">Den Haag, 1 juni 2010</text:p>
      <text:p text:style-name="algemeen">De vaste commissie voor Financiën heeft op 18 mei jl. gesproken over uw brief d.d. 10 mei 2010 (31 205/31 206, T) inzake de evaluatie van de doelmatigheidsbepaling van de Algemene wet inzake rijksbelastingen (AWR). Onder dankzegging van
                  de aan de Kamer gezonden informatie, bericht ik u dat uw brief de commissie heeft gestimuleerd u aan te moedigen de doelmatigheidsbepaling
                  van de AWR in de naaste toekomst concreter te monitoren en de Kamer in 2011 een bredere evaluatie te doen toekomen. De commissie
                  stelt het daarbij op prijs nader inzicht krijgen in de financiële opbrengsten van de maatregel, uitgesplitst in gemiddelde
                  bedragen en bedragen per aanslag. Voorts verzoekt de commissie u een beschouwing te geven op de vraag of het niet opleggen
                  van afzonderlijke IB-aanslagen afbreuk doet aan de rechtsbescherming van belastingplichtigen. 
               </text:p>
      <text:p text:style-name="algemeen">In afwachting van de beoogde ontvangst van een bredere evaluatie beschouwt de commissie toezegging T00429 (Handelingen I,
                  2007/2008, EK nr. 15, blz. 637) als gedeeltelijk voldaan.
               </text:p>
      <text:p text:style-name="ondertekening">De Voorzitter van de vaste commissie voor Financiën,</text:p>
      <text:p text:style-name="ondertekening.end"> P. H. J. Esser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205, U<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