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W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5 november 2011</text:p>
      <text:p text:style-name="algemeen">Tijdens de behandeling van het wetsvoorstel Bewaarplicht telecommunicatiegegevens (EK 39, 39-1815) op 6 en 7 juli 2009 heeft
                  de toenmalige Minister van Justitie naar aanleiding van een vraag van het lid Strik toegezegd de mogelijkheid van een burgerportaal,
                  waarbij burgers kunnen zien of hun gegevens (bijvoorbeeld telecommunicatiegegevens) zijn verwerkt voor een opsporingsonderzoek,
                  te zullen bezien op uitvoerbaarheid. Ik kan u met betrekking tot deze toezegging het volgende meedelen.
               </text:p>
      <text:p text:style-name="algemeen">Indien een betrokkene wil weten of zijn telecommunicatiegegevens of andere gegevens zijn verwerkt in het kader van een strafrechtelijk
                  onderzoek dan kan de betrokkene een verzoek om kennisneming doen aan de verantwoordelijke (bijvoorbeeld de korpsbeheerder
                  van een regionaal politiekorps) op basis van de Wet politiegegevens en de Wet justitiële en strafvorderlijke gegevens. Een
                  wetsvoorstel om dit recht op kennisneming uit te breiden is onlangs door de Eerste Kamer aanvaard en zal binnen afzienbare
                  tijd in werking treden (Staatsblad 2011, 490, 4 november 2011).
               </text:p>
      <text:p text:style-name="alineagroep">Het lid Strik heeft opgemerkt dat het CIOT deze functie zou kunnen vervullen voor het gebruik van telecommunicatiegegevens
                     van burgers.
                  </text:p>
      <text:p text:style-name="alineagroep">Ik kan u hierover mededelen dat een constructie van een burgerportaal voor telecommunicatiegegevens bij het Centraal Informatiepunt
                     Onderzoek Telecommunicatie (CIOT) niet mogelijk is omdat het CIOT zelf geen gegevens bewaart. Telecommunicatiegegevens worden
                     bewaard bij de telecommunicatieaanbieders en niet centraal bij het CIOT. Het informatiesysteem van het CIOT functioneert als
                     een geautomatiseerd doorgeefluik tussen de telecommunicatieaanbieders en de gebruikers. Het CIOT heeft geen kennis van de
                     inhoud van de vraag en het antwoord. Sinds 2002 stellen telecommunicatieaanbieders iedere dag een bestand met de naw-gegevens
                     (naam, adres, postcode, woonplaats, nummer en soort dienst van een gebruiker van een communicatiedienst) van hun gebruikers
                     ter beschikking aan het CIOT Informatiesysteem. Deze gegevens worden 24 uur in dit bestand bewaard door de aanbieders en vervolgens
                     vernietigd.
                  </text:p>
      <text:p text:style-name="alineagroep.end">Bovendien kunnen alleen de actuele naw-gegevens via het informatiesysteem van het CIOT worden opgevraagd bij de telecommunicatieaanbieder.
                     Het informatiesysteem van het CIOT biedt geen voorziening voor het opvragen van de historische naw-gegevens en verkeersgegevens.
                     Deze gegevens dienen door de bevoegde autoriteiten direct te worden gevorderd bij de telecommunicatieaanbieder.
                  </text:p>
      <text:p text:style-name="algemeen">Om aan het verzoek van het lid Strik ten aanzien van telecommunicatiegegevens tegemoet te komen heb ik de informatie over
                  de bewaarplicht van telecommunicatiegegevens op de webpagina van het CIOT uitgebreid. Op de site staat dat, indien de betrokkene
                  wil weten welke informatie over hem of haar via het CIOT informatiesysteem beschikbaar wordt gesteld voor raadpleging door
                  de bevoegde autoriteiten, hij of zij zich kan wenden tot de aanbieder bij wie hij of zij een abonnement heeft.
               </text:p>
      <text:p text:style-name="algemeen">In verband met de integratie van de CIOT-website binnen de nieuwe Rijkswebstructuur zijn de bovengenoemde aanpassingen recentelijk
                  doorgevoerd.
               </text:p>
      <text:p text:style-name="algemeen">Ik vertrouw er 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145, 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