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U</text:p>
          </table:table-cell>
          <table:table-cell office:value-type="string" table:number-columns-spanned="2" table:style-name="parlementair.kopcel_last">
            <text:p text:style-name="headtable.stuktitel"> VERSLAG VAN EEN SCHRIFTELIJK OVERLEG
            </text:p>
            <text:p text:style-name="headtable.datum">Vastgesteld 21 april 2011
               
            </text:p>
          </table:table-cell>
          <table:covered-table-cell/>
        </table:table-row>
      </table:table>
      <text:p text:style-name="algemeen">De vaste commissies voor de JBZ-Raad<text:note text:id="ID-111580-d28e127" text:note-class="footnote"><text:note-citation text:label="1">1</text:note-citation><text:note-body><text:p>Samenstelling: 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en voor Justitie<text:note text:id="ID-111580-d28e139" text:note-class="footnote"><text:note-citation text:label="2">2</text:note-citation><text:note-body><text:p>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bben de minister van Economische Zaken, Landbouw en Innovatie bij brief d.d. 8 februari 2011 bedankt voor zijn brief van
                  13 januari jl. waarin hij de vragen die zijn gesteld naar aanleiding van het Eindrapport Nulmeting Wet bewaarplicht telecommunicatiegegevens
                  beantwoordt.
               </text:p>
      <text:p text:style-name="algemeen">Over de antwoorden op de vragen naar het beveiligingsniveau en het waarborgen van de integriteit bij het inwinnen van gegevens
                  door opsporingsdiensten blijven echter nog onduidelijkheden bestaan, die op 22 februari 2011 ook aan de minister van Veiligheid
                  en Justitie zijn voorgelegd.
               </text:p>
      <text:p text:style-name="algemeen">De minister van Veiligheid en Justitie heeft, mede namens de minister van Economische Zaken, Landbouw en Innovatie, op 18 april
                  2011 gereageerd.
               </text:p>
      <text:p text:style-name="algemeen">De commissies brengen bijgaand verslag uit van het gevoerde schriftelijk overleg.</text:p>
      <text:p text:style-name="ondertekening">De griffier voor dit verslag,</text:p>
      <text:p text:style-name="ondertekening.end">Kim van Dooren </text:p>
      <text:p text:style-name="hardreturn"/>
      <text:h text:outline-level="2" text:style-name="algemeen_kop.kopopmaak_vet">BRIEF AAN DE MINISTER VAN ECONOMISCHE ZAKEN, LANDBOUW EN INNOVATIE
               </text:h>
      <text:p text:style-name="algemeen">Den Haag, 8 februari 2011</text:p>
      <text:p text:style-name="algemeen">De vaste commissies voor de JBZ-Raad en voor Justitie danken de minister voor de brief van 13 januari jl. waarin hij de vragen
                  die zijn gesteld naar aanleiding van het Eindrapport Nulmeting Wet bewaarplicht telecommunicatiegegevens beantwoordt. Over
                  de antwoorden op de vragen naar het beveiligingsniveau en het waarborgen van de integriteit bij het inwinnen van gegevens
                  door opsporingsdiensten blijven echter nog onduidelijkheden bestaan. Nu de beveiliging van gegevens en het waarborgen van
                  de integriteit van gegevens en de gegevensinwinning door opsporingsdiensten een belangrijke voorwaarde is voor de effectiviteit
                  van de Wet bewaarplicht telecommunicatiegegevens, en ook zo'n belangrijk onderdeel is van de bescherming van de persoonlijke
                  levenssfeer van de betrokkenen om wiens gegevens het gaat, wensen de leden van de vaste commissies voor de JBZ-Raad en voor
                  Justitie over dit onderwerp nader geïnformeerd te worden.
               </text:p>
      <text:p text:style-name="algemeen">De opsporingsdiensten blijken tot 1 december 2010 de mogelijkheid te hebben gehad om een «in-control-verklaring» dan wel een
                  verbeterplan op te sturen naar het ministerie van Veiligheid en Justitie naar aanleiding van in 2009 geconstateerde knelpunten
                  bij de inzet van interceptiemiddelen. Een groot deel van de korpsen heeft zijn verklaring ingestuurd. De overige korpsen zijn
                  gerappelleerd vanuit de Board Opsporing en Interceptiewerkgroep.
               </text:p>
      <text:p text:style-name="algemeen">U schrijft in de brief dat de Departementale Auditdienst van het Ministerie van Veiligheid en Justitie een review heeft uitgevoerd
                  bij drie opsporingsdiensten op de ingeleverde «in-controlverklaring». De uitkomsten van deze review wordt naar verwachting
                  in maart van dit jaar aangeboden aan de Commissie van Advies. De leden van de vaste commissies voor de JBZ-Raad en voor Justitie
                  stellen het zeer op prijs geïnformeerd te worden over de uitkomsten van deze review en verzoeken u dan ook een afschrift van
                  deze uitkomsten naar hen toe te sturen.
               </text:p>
      <text:p text:style-name="algemeen">De leden van de vaste commissies voor de JBZ-Raad en voor Justitie zien met belangstelling uit naar uw reactie.</text:p>
      <text:p text:style-name="ondertekening">De voorzitter van de vaste commissie voor de JBZ-Raad,</text:p>
      <text:p text:style-name="ondertekening.end">M. J. M. Kox </text:p>
      <text:p text:style-name="ondertekening">De voorzitter van de vaste commissie voor Justitie,</text:p>
      <text:p text:style-name="ondertekening.end">R. H. van de Beeten </text:p>
      <text:p text:style-name="hardreturn"/>
      <text:h text:outline-level="2" text:style-name="algemeen_kop">BRIEF AAN DE MINISTER VAN VEILIGHEID EN JUSTITIE
               </text:h>
      <text:p text:style-name="algemeen">Den Haag, 22 februari 2011</text:p>
      <text:p text:style-name="algemeen">De vaste commissies voor de JBZ-Raad en voor Justitie danken u voor de brief van 13 januari jl. waarin de minister van Economische
                  Zaken, Landbouw en Innovatie mede namens u, de vragen die zijn gesteld naar aanleiding van het Eindrapport Nulmeting Wet bewaarplicht
                  telecommunicatiegegevens beantwoordt. Over de antwoorden op de vragen naar het beveiligingsniveau en het waarborgen van de
                  integriteit bij het inwinnen van gegevens door opsporingsdiensten blijven echter nog onduidelijkheden bestaan. Nu de beveiliging
                  van gegevens en het waarborgen van de integriteit van gegevens en de gegevensinwinning door opsporingsdiensten een belangrijke
                  voorwaarde is voor de effectiviteit van de Wet bewaarplicht telecommunicatiegegevens, en ook zo'n belangrijk onderdeel is
                  van de bescherming van de persoonlijke levenssfeer van de betrokkenen om wiens gegevens het gaat, wensen de leden van de vaste
                  commissies voor de JBZ-Raad en voor Justitie over dit onderwerp nader geïnformeerd te worden.
               </text:p>
      <text:p text:style-name="algemeen">De opsporingsdiensten blijken tot 1 december 2010 de mogelijkheid te hebben gehad om een «in-control-verklaring» dan wel een
                  verbeterplan op te sturen naar het ministerie van Veiligheid en Justitie naar aanleiding van in 2009 geconstateerde knelpunten
                  bij de inzet van interceptiemiddelen. Een groot deel van de korpsen heeft zijn verklaring ingestuurd. De overige korpsen zijn
                  gerappelleerd vanuit de Board Opsporing en Interceptiewerkgroep.
               </text:p>
      <text:p text:style-name="algemeen">U schrijft in de brief dat de Departementale Auditdienst van het Ministerie van Veiligheid en Justitie een review heeft uitgevoerd
                  bij drie opsporingsdiensten op de ingeleverde «in-controlverklaring». De uitkomsten van deze review wordt naar verwachting
                  in maart van dit jaar aangeboden aan de Commissie van Advies. De leden van de vaste commissies voor de JBZ-Raad en voor Justitie
                  stellen het zeer op prijs geïnformeerd te worden over de uitkomsten van deze review en verzoeken u dan ook een afschrift van
                  deze uitkomsten naar hen toe te sturen.
               </text:p>
      <text:p text:style-name="algemeen">De leden van de vaste commissies voor de JBZ-Raad en voor Justitie zien met belangstelling uit naar uw reactie.</text:p>
      <text:p text:style-name="algemeen">Een gelijkluidende brief is op 8 februari jl. reeds verzonden aan de minister van Economische Zaken, Landbouw en Innovatie.</text:p>
      <text:p text:style-name="ondertekening">De voorzitter van de vaste commissie voor de JBZ-Raad,</text:p>
      <text:p text:style-name="ondertekening.end">M. J. M. Kox </text:p>
      <text:p text:style-name="ondertekening">De voorzitter van de vaste commissie voor Justitie,</text:p>
      <text:p text:style-name="ondertekening.end">R. H. van de Beeten </text:p>
      <text:p text:style-name="hardreturn"/>
      <text:h text:outline-level="2" text:style-name="algemeen_kop">BRIEF VAN DE MINISTER VAN VEILIGHEID EN JUSTITIE
               </text:h>
      <text:p text:style-name="algemeen">Aan de Voorzitter van de Eerste Kamer der Staten-Generaal</text:p>
      <text:p text:style-name="algemeen">Den Haag, 18 april 2011</text:p>
      <text:p text:style-name="alineagroep">In de brief van 8 februari 2011 hebben de voorzitters van de vaste kamercommissies voor de JBZ-Raad en voor Justitie de minister
                     van Economische Zaken, Landbouw en Innovatie (EL&amp;I) verzocht om informatie. Verzocht is om geïnformeerd te worden over de
                     uitkomsten van de review die in december 2010 door de Departementale Auditdienst van het ministerie van Veiligheid en Justitie
                     is gehouden bij drie opsporingsdiensten die een «in control» verklaring hebben afgegeven betreffende bevragingen van gegevens
                     via het Centraal Informatiepunt Onderzoek Telecommunicatie (CIOT).
                  </text:p>
      <text:p text:style-name="alineagroep.end">Op verzoek van de minister van EL&amp;I heb ik de behandeling van dit verzoek op mij genomen.</text:p>
      <text:p text:style-name="alineagroep">Bijgevoegd zijn 2 documenten<text:note text:id="ID-111580-d28e361" text:note-class="footnote"><text:note-citation text:label="3">3</text:note-citation><text:note-body><text:p> Ter inzage gelegd op de afdeling Inhoudelijke ondersteuning onder griffie nr. 141533.22.</text:p></text:note-body></text:note> waarin de resultaten van de review zijn samengevat. Twee van de drie onderzochte opsporingsinstanties bleken daadwerkelijk
                     aan de eisen te voldoen, terwijl 1 organisatie niet aan alle vereisten voldeed. Deze organisatie heeft kort na de review een
                     verbeterplan opgesteld en toegezegd de verbeteringen uit te voeren.
                  </text:p>
      <text:p text:style-name="alineagroep.end">Mede naar aanleiding van de uitkomsten van deze review heb ik besloten een aantal maatregelen te treffen. Die maatregelen
                     zijn verwoord in bijgevoegde brief die ik op 21 maart 2011 naar de voorzitter van de Tweede Kamer heb gestuurd. Deze maatregelen
                     zijn onder meer:
                  </text:p>
      <text:list text:style-name="list-style-1">
        <text:list-item text:start-value="1">
          <text:p text:style-name="list.start">Het vaststellen van 1 mei 2011 als uiterste termijn waarbinnen alle (Bijzondere) Opsporings-, inlichtingen- en veiligheidsdiensten
                           (BOID-en) dienen te voldoen aan de vereisten rond bevragingen via het CIOT.
                        </text:p>
        </text:list-item>
        <text:list-item text:start-value="2">
          <text:p text:style-name="list.cont">Indien een BOID na 1 mei 2011 niet aan alle vereisten voldoet, zal de toegang tot het systeem van het CIOT voor de betreffende
                           BOID tijdelijk worden afgesloten, tot het moment dat de BOID heeft aangetoond wel aan de eisen te voldoen. De betreffende
                           BOID zal gedurende de periode dat de toegang tot het systeem van het CIOT is afgesloten gebruik kunnen maken van de voorzieningen
                           bij andere BOID-en die wel toegang hebben.
                        </text:p>
        </text:list-item>
        <text:list-item text:start-value="3">
          <text:p text:style-name="list.end">Tussen 1 mei en 1 juli 2011 zullen zes quick-scans worden uitgevoerd bij willekeurig te kiezen BOID-en. Indien er bij deze
                           quick-scans omissies worden geconstateerd, dan zal direct leiden tot (tijdelijke) afsluiting van de toegang van de betreffende
                           BOID tot het systeem van het CIOT.
                        </text:p>
        </text:list-item>
      </text:list>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145, U<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