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5
               </text:p>
          </table:table-cell>
          <table:table-cell office:value-type="string" table:number-columns-spanned="2" table:style-name="parlementair.kopcel3">
            <text:p text:style-name="headtable.dossiertitel">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text:p>
          </table:table-cell>
          <table:covered-table-cell/>
        </table:table-row>
        <table:table-row>
          <table:table-cell office:value-type="string" table:number-columns-spanned="1" table:style-name="parlementair.kopcel_last">
            <text:p text:style-name="headtable.stuktitel">
                  T
                  </text:p>
          </table:table-cell>
          <table:table-cell office:value-type="string" table:number-columns-spanned="2" table:style-name="parlementair.kopcel_last">
            <text:p text:style-name="headtable.stuktitel"> VERSLAG VAN EEN SCHRIFTELIJK OVERLEG
            </text:p>
            <text:p text:style-name="headtable.datum">Vastgesteld 29 maart 2011
               
            </text:p>
          </table:table-cell>
          <table:covered-table-cell/>
        </table:table-row>
      </table:table>
      <text:p text:style-name="alineagroep">De vaste commissies voor de JBZ-Raad<text:note text:id="ID-106137-d28e127" text:note-class="footnote"><text:note-citation text:label="1">1</text:note-citation><text:note-body><text:p> Samenstelling JBZ-Raad:</text:p><text:p>Holdijk (SGP), Dölle (CDA), Van de Beeten (CDA), Broekers-Knol (VVD), Eigeman (PvdA), Kox (SP), voorzitter, Staal (D66), Franken
                  (CDA), vicevoorzitter, Van Bijsterveld (CDA), Duthler (VVD), Van Kappen (VVD), Haubrich-Gooskens (PvdA), Meurs (PvdA), K.G.
                  de Vries (PvdA), Peters (SP), (PvdA), Reuten (SP), Vliegenthart (SP), Kuiper (CU), Lagerwerf-Vergunst (CU), Böhler (GL), Strik
                  (GL), Koffeman (PvdD), Yildirim (Fractie-Yildirim), Tiesinga (CDA), Knip (VVD).
               </text:p></text:note-body></text:note> en voor Justitie<text:note text:id="ID-106137-d28e140" text:note-class="footnote"><text:note-citation text:label="2">2</text:note-citation><text:note-body><text:p> Samenstelling Justitie:</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Yildirim (Fractie-Yildirim).
               </text:p></text:note-body></text:note> hebben de minister van Veiligheid en Justitie op 8 februari 2011 een brief gestuurd inzake de Nederlandse inbreng voor de
                     evaluatie van de Dataretentierichtlijn.
                  </text:p>
      <text:p text:style-name="alineagroep.end">De minister heeft op 11 maart 2011 om uitstel van beantwoording gevraagd.</text:p>
      <text:p text:style-name="algemeen">Op 24 maart 2011 heeft hij een reactie gestuurd op de brief van 8 februari 2011.</text:p>
      <text:p text:style-name="algemeen">De commissies brengen bijgaand verslag uit van het gevoerde schriftelijk overleg.</text:p>
      <text:p text:style-name="ondertekening">De griffier van de vaste commissie voor de JBZ-Raad en voor Justitie,</text:p>
      <text:p text:style-name="ondertekening.end">Kim van Dooren </text:p>
      <text:p text:style-name="hardreturn"/>
      <text:p text:style-name="algemeen">
                  <text:span text:style-name="vet">BRIEF AAN DE MINISTER VAN VEILIGHEID EN JUSTITIE</text:span>
                  
               </text:p>
      <text:p text:style-name="algemeen">Den Haag, 8 februari 2011</text:p>
      <text:p text:style-name="algemeen">De vaste commissies voor de JBZ-Raad en voor Justitie zijn de minister erkentelijk voor zijn brief van 20 december 2010<text:note text:id="ID-106137-d28e211" text:note-class="footnote"><text:note-citation text:label="3">3</text:note-citation><text:note-body><text:p> Kenmerk 5678891/10.</text:p></text:note-body></text:note>, waarin hij met betrekking tot het bovengenoemde onderwerp een afschrift zendt van de stukken die op 2 september 2010 naar
                  de Europese Commissie zijn gestuurd. Tevens is daarbij ter informatie de door Nederland ingevulde questionnaire over de evaluatie
                  van de Dataretentierichtlijn die naar de Europese Commissie is gezonden, bijgevoegd.
               </text:p>
      <text:p text:style-name="alineagroep">De brief van de minister houdt verband met het uitvoeren van de motie van het lid Franken c.s. van 7 juli 2009 waarin de regering
                     wordt verzocht de Europese Commissie op de hoogte te stellen van de bezwaren van de Eerste Kamer (tegen het wetsvoorstel bewaarplicht
                     telecommunicatiegegevens) en er bij de Commissie op aan te dringen dat in de reeds voorziene evaluatie van de Richtlijn uitgebreid
                     aandacht zal worden besteed aan de effectiviteit van de opslag van internetverkeersgegevens.<text:note text:id="ID-106137-d28e226" text:note-class="footnote"><text:note-citation text:label="4">4</text:note-citation><text:note-body><text:p> Kamerstukken I 2008/09, 31 145, N.
               </text:p></text:note-body></text:note> De minister heeft naar aanleiding van deze motie de toezegging gedaan er voor te zullen zorgen «dat alle gezichtspunten die
                     in de behoorlijk complexe discussie over dit onderwerp in Nederland naar voren zijn gebracht, aan de orde komen in onze berichtgeving
                     aan de Commissie».<text:note text:id="ID-106137-d28e236" text:note-class="footnote"><text:note-citation text:label="5">5</text:note-citation><text:note-body><text:p> Toezegging T01065 op www.eerstekamer.nl.</text:p></text:note-body></text:note>
                     
                  </text:p>
      <text:p text:style-name="alineagroep.end">De vaste commissies voor de JBZ-Raad en Justitie herkennen in de door de minister toegezonden stukken nog niet dat aan de
                     geciteerde toezegging is voldaan. Er blijkt slechts dat de minister aan de Europese Commissie de volgende stukken heeft toegezonden,
                     t.w. een brief d.d. 2 september 2010, waarbij als bijlagen zijn gevoegd (a) een lijst met uitspraken waarin historische verkeersgegevens
                     een rol spelen, (b) een integrale uitspraak van de Hoge Raad (van 6 juli 2010) en (c) voorbeelden uit de politiepraktijk.
                     Daarnaast is de ingevulde questionnaire toegevoegd.
                  </text:p>
      <text:p text:style-name="algemeen">Over de toegezonden stukken merken de vaste commissies het volgende op. De brief van 2 september 2010 bevat nauwelijks relevante
                  feitelijke informatie, aangezien de totaliteit van bevragingen niet aangeeft of het hier telefoongegevens of internetgegevens
                  betreft en niet is vermeld in welke zin van historische verkeersgegevens sprake is. Immers van «historisch» is reeds sprake
                  onmiddellijk na afsluiten van een verbinding en vanuit het oogpunt van de Richtlijn is alleen relevant of er langer dan 6
                  of 12 maanden wordt bewaard. Verder bevat de brief een aantal meningen en veronderstellingen die niet feitelijk worden onderbouwd.
               </text:p>
      <text:p text:style-name="algemeen">De bijlagen a, b en c bevatten alleen gegevens over het bewaren van telefoongegevens. De motie spreekt uitdrukkelijk van internetverkeersgegevens.
                  Daaromtrent wordt niets vermeld.
               </text:p>
      <text:p text:style-name="algemeen">Bovendien geldt, dat in bijlage (a) de «slaagpercentages» niet worden gerelateerd aan de totale aantallen gegevens, zodat
                  er geen uitspraak over de proportionaliteit van de maatregel kan worden gedaan, terwijl in de bijlage (c) slechts sprake is
                  van enige beschrijvingen van de modus operandi, maar geen feiten of cijfers worden genoemd.
               </text:p>
      <text:p text:style-name="algemeen">De lijst met antwoorden op de questionnaire bevat – voor zover de vragen zijn beantwoord – alleen gegevens over telefoonverkeer.</text:p>
      <text:p text:style-name="algemeen">Ten slotte wordt geen aandacht besteed aan de zorgen vanuit deze Kamer dat een lange bewaartermijn resulterend in een zeer
                  grote hoeveelheid opgeslagen gegevens het risico op foutmeldingen vergroot. Naar het oordeel van de commissies behoort ook
                  dit element tot de «gezichtspunten die over dit onderwerp naar voren zijn gebracht». Daarnaast vragen de commissies om nadere
                  beantwoording van de vragen met betrekking tot de effectiviteit en efficiency van de maatregel, zoals gesteld in vraag 1.B.1.c.
                  van de questionnaire.
               </text:p>
      <text:p text:style-name="algemeen">De vaste commissies komen tot de conclusie dat de motie door middel van de toegezonden stukken vooralsnog in onvoldoende mate
                  is uitgevoerd. Zij vragen de minister tevens om deze brief met spoed ter kennis te brengen van Europese Commissie zodat het
                  hierboven gestelde alsnog in de evaluatie zal worden betrokken.
               </text:p>
      <text:p text:style-name="algemeen">De leden van de vaste commissies voor de JBZ-Raad en Justitie zien met belangstelling uit naar Uw reactie.</text:p>
      <text:p text:style-name="ondertekening">Voorzitter van de vaste commissie voor de JBZ-Raad,</text:p>
      <text:p text:style-name="ondertekening.end">M. J. M. Kox </text:p>
      <text:p text:style-name="ondertekening">Voorzitter van de vaste commissie voor Justitie,</text:p>
      <text:p text:style-name="ondertekening.end">R. H. van de Beeten </text:p>
      <text:p text:style-name="hardreturn"/>
      <text:p text:style-name="algemeen">
                  <text:span text:style-name="vet">BRIEF VAN DE MINISTER VAN VEILIGHEID EN JUSTITIE</text:span>
                  
               </text:p>
      <text:p text:style-name="algemeen">Aan de Voorzitter van de Eerste Kamer der Staten-Generaal</text:p>
      <text:p text:style-name="algemeen">Den Haag, 11 maart 2011</text:p>
      <text:p text:style-name="algemeen">Ter uitvoering van het verzoek in uw brief van 8 februari j.l. kenmerk 147723.01u, doe ik hierbij mijn brief toekomen aan
                  de commissaris voor Binnenlandse Zaken («Home Affairs»), mevrouw Cecilia Malmström<text:note text:id="ID-106137-d28e342" text:note-class="footnote"><text:note-citation text:label="6">6</text:note-citation><text:note-body><text:p> Ter inzage op de afdeling Inhoudelijke ondersteuning onder griffie nr. 147723.01 </text:p></text:note-body></text:note>, die heden is verzonden.
               </text:p>
      <text:p text:style-name="algemeen">In verband met het spoedeisend karakter van uw verzoek heb ik uw brief reeds ambtelijk ter beschikking gesteld aan de Europese
                  Commissie. Op de overige kritiekpunten uit uw brief zal ik zo spoedig mogelijk separaat terugkomen. Ik vraag hiervoor uitstel
                  van 2 weken.
               </text:p>
      <text:p text:style-name="ondertekening">De minister van Veiligheid en Justitie,</text:p>
      <text:p text:style-name="ondertekening.end">I. W. Opstelten </text:p>
      <text:p text:style-name="hardreturn"/>
      <text:p text:style-name="algemeen">
                  <text:span text:style-name="vet">BRIEF VAN DE MINISTER VAN VEILIGHEID EN JUSTITIE</text:span>
                  
               </text:p>
      <text:p text:style-name="algemeen">Aan de Voorzitter van de Eerste Kamer der Staten-Generaal</text:p>
      <text:p text:style-name="algemeen">Den Haag, 24 maart 2011</text:p>
      <text:p text:style-name="algemeen">Bij brief van 8 februari 2011 hebben de vaste commissies voor de JBZ-Raad en voor Justitie van uw Kamer gewezen op mijn brief
                  van 20 december 2010 over de evaluatie van de Dataretentierichtlijn. Daarbij is verwezen naar de motie van het lid Franken
                  c.s. van 7 juli 2009 (Kamerstukken I 2008/09, 31 145 N). Naar aanleiding van de toegezonden stukken komen de vaste commissies
                  tot de conclusie dat de motie vooralsnog in onvoldoende mate is uitgevoerd, en zij verzoeken mij tevens om de brief van 8 februari
                  2011 met spoed ter kennis te brengen van de Europese Commissie. Dit is inmiddels gebeurd.
               </text:p>
      <text:p text:style-name="algemeen">In reactie op uw brief kan ik u als volgt berichten. Op 11 november 2008 heeft in Uw Kamer een expertbijeenkomst plaatsgevonden
                  over een aantal technische aspecten van het wetsvoorstel bewaarplicht telecommunicatiegegevens (Kamerstukken I 2008/09, 31 145 D). Naar aanleiding van die bijeenkomst hebben vertegenwoordigers van het toenmalige ministerie van Justitie in een zogenaamde
                  expertmeeting, gehouden op 22 januari 2009 in Brussel, bij de Europese Commissie aandacht gevraagd voor de door de Nederlandse
                  deskundigen naar voren gebrachte punten.
               </text:p>
      <text:p text:style-name="algemeen">Naar aanleiding van de motie van het lid Franken c.s. is op 1 juli 2010 een brief aan Commissaris Malmström gezonden, waarin
                  de toenmalige Minister van Justitie schriftelijk de bezwaren van Uw Kamer rond de bewaarplicht van met name internetgegevens
                  onder de aandacht heeft gebracht. In die brief is tevens verzocht aan de effectiviteit van de opslag van internetgegevens
                  grondig aandacht te besteden in de evaluatie van de Europese richtlijn dataretentie. Inhoudelijk geeft de brief weer hetgeen
                  tijdens de behandeling van het wetvoorstel bewaarplicht telecommunicatiegegevens door leden van de Eerste Kamer is aangevoerd.
                  Kort gezegd betreffen de bezwaren het nut en de noodzaak van de bewaarplicht, de effectiviteit van de bewaarplicht, de harmonisatie
                  van de verplichtingen en ten slotte de bescherming en beveiliging van de gegevens. Bij brief van 1 juli 2010 heeft Uw Kamer
                  deze brief in afschrift ontvangen. Volledigheidshalve is de brief aan Commissaris Malmström nogmaals bijgevoegd.
               </text:p>
      <text:p text:style-name="algemeen">De documenten die ik u 20 december 2010 heb gezonden bevatten de reactie van Nederland op de vraag van de Commissie in hoeverre
                  de bewaarde gegevens tot opsporingsresultaten en veroordelingen hebben geleid in het kader van de evaluatie van de Europese
                  Dataretentierichtlijn. De documenten bestaan uit een ingevulde questionnaire en aanvullende informatie van mijn ministerie
                  aan de Europese Commissie die een antwoord zijn op een verzoek van de Europese Commissie van juli 2010 om aanvullende informatie
                  te verstrekken. Naar aanleiding van het verzoek van uw Kamer heb ik deze documenten bij brief van 20 december 2010 in afschrift
                  aan Uw Kamer gestuurd.
               </text:p>
      <text:p text:style-name="algemeen">Uw Kamer wijst er op dat de ingevulde questionnaire en de aanvullende informatie (1) de 24 uitspraken van rechtbanken, hoven
                  en Hoge Raad niet worden gerelateerd aan het totaal aantal bewaarde gegevens en dat daardoor geen oordeel kan worden gegeven
                  over de proportionaliteit van de maatregel, (2) geen onderbouwing geven van de effectiviteit en efficiency van het bewaren
                  van historische telefonie- en internetgegevens, (3) het gebruik van historische <text:span text:style-name="cur">internet</text:span>gegevens in casussen niet wordt genoemd en (4) geen inzicht wordt gegeven hoe oud de historische gegevens zijn, dit in verband
                  met de afweging welke (proportionele) bewaartermijn zou moeten worden gehanteerd. Tenslotte merkt uw Kamer op dat in de begeleidende
                  brief bij de aanvullende informatie aan de Europese Commissie veronderstellingen en meningen worden geponeerd die niet feitelijk
                  worden onderbouwd.
               </text:p>
      <text:p text:style-name="alineagroep">Ik ben het met u eens dat in de beantwoording richting de Europese Commissie ik niet op alle vragen de gewenste informatie
                     volledig kan overleggen. Echter, de Wet bewaarplicht telecommunicatiegegevens is pas sinds 1 september 2009 in werking getreden.
                     Vanwege deze korte werking zag ik geen mogelijkheid om de effectiviteit van de Wet te onderzoeken. Dit heb ik aan de Europese
                     Commissie gemeld in de questionnaire van maart 2010.
                  </text:p>
      <text:p text:style-name="alineagroep.end">De latere vraag van de Europese Commissie betrof een verzoek om kwalitatieve en kwantitatieve informatie die meer inzicht
                     zou kunnen verschaffen over de wijze waarop [actuele en] historische telefonie- en internetgegevens worden gebruikt bij de
                     opsporing en vervolging van strafbare feiten. De vraag van de Europese Commissie richtte zich specifiek op kwalitatieve en
                     kwantitatieve informatie over veroordelingen, vrijspraken, afgeronde en gestaakte strafrechtelijke onderzoeken en voorkomen
                     strafbare feiten. In antwoord op dit verzoek heb ik uitspraken van rechtbanken, hoven en Hoge Raad verzameld waarin de term
                     «historische verkeersgegevens» is genoemd en strafrechtelijke onderzoeken beschreven waarin historische gegevens een belangrijke
                     rol hebben gehad. Tevens is in de brief het standpunt van het Openbaar Ministerie en de Nederlandse politie weergegeven over
                     de noodzaak om historische verkeersgegevens te verzamelen en te gebruiken in strafrechtelijke onderzoeken. Ik ben van mening
                     dat, gezien de vraagstelling en de korte reactietermijn, de vragen van de Europese Commissie en in het bijzonder de questionnaire
                     met de grootst mogelijke zorgvuldigheid zijn beantwoord.
                  </text:p>
      <text:p text:style-name="algemeen">De Wet bewaarplicht telecommunicatiegegevens voorziet in een evaluatie die vóór 1 september 2012 moet zijn afgerond. In deze
                  evaluatie zullen de aspecten effectiviteit en efficiency aan de orde komen.
               </text:p>
      <text:p text:style-name="algemeen">Tevens verwacht ik binnenkort de afronding van de evaluatie van de Europese Dataretentierichtlijn door de Europese Commissie.
                  Ik zal u informeren over de uitkomsten van de evaluatie. Ook zal ik de uitkomsten van de Europese evaluatie meenemen in de
                  evaluatie van de Wet bewaarplicht Telecommunicatiegegevens. Indien de Europese Commissie na de evaluatie voorstellen zal doen
                  voor aanpassing van de Europese Dataretentierichtlijn dan zal het Parlement worden geïnformeerd over het kabinetsstandpunt
                  met een BNC-fiche (beoordeling nieuwe commissievoorstellen) waarbij u gelegenheid heeft om hierop te reagere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145, T<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