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
               </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R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20 december 2010</text:p>
      <text:p text:style-name="algemeen">Naar aanleiding van uw verzoek om informatie over de Nederlandse inbreng voor de evaluatie van de Dataretentierichtlijn<text:note text:id="ID-94690-d27e124" text:note-class="footnote"><text:note-citation text:label="1">1</text:note-citation><text:note-body><text:p> Kamerstukken I, vergaderjaar 2008–2009, 31 145, letter N.
               </text:p></text:note-body></text:note> stuur ik u de stukken<text:note text:id="ID-94690-d27e134" text:note-class="footnote"><text:note-citation text:label="2">2</text:note-citation><text:note-body><text:p> Deze stukken zijn ter inzage gelegd op de afdeling Inhoudelijke ondersteuning onder griffienr. 147723.</text:p></text:note-body></text:note> die op 2 september 2010 naar de Europese Commissie zijn gestuurd. Ter informatie heb ik de door Nederland ingevulde questionnaire<text:note text:id="ID-94690-d27e144" text:note-class="footnote"><text:note-citation text:label="3">3</text:note-citation><text:note-body><text:p> Ter inzage gelegd op de afdeling Inhoudelijke ondersteuning onder griffienr. 147723.</text:p></text:note-body></text:note> over de evaluatie van de Dataretentierichtlijn die naar de Europese Commissie is gestuurd, bijgevoeg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145, 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