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5
               </text:p>
          </table:table-cell>
          <table:table-cell office:value-type="string" table:number-columns-spanned="2" table:style-name="parlementair.kopcel3">
            <text:p text:style-name="headtable.dossiertitel">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p>
          </table:table-cell>
          <table:covered-table-cell/>
        </table:table-row>
        <table:table-row>
          <table:table-cell office:value-type="string" table:number-columns-spanned="1" table:style-name="parlementair.kopcel_last">
            <text:p text:style-name="headtable.stuktitel">
                  Q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Eerste Kamer der Staten-Generaal</text:p>
      <text:p text:style-name="algemeen">Den Haag, 17 augustus 2010 </text:p>
      <text:p text:style-name="algemeen">Mede namens de minister van Justitie bied ik u het Eindrapport Nulmeting Wet bewaarplicht telecommunicatiegegevens van het
                  Agentschap Telecom<text:note text:id="ID-77238-d27e124" text:note-class="footnote"><text:note-citation text:label="1">1</text:note-citation><text:note-body><text:p> Ter inzage gelegd op de afdeling Inhoudelijke ondersteuning onder griffie nr. 141533.18.</text:p></text:note-body></text:note> aan.
               </text:p>
      <text:p text:style-name="algemeen">Tijdens de behandeling van het wetsvoorstel Wet bewaarplicht telecommunicatiegegevens op 7 juli 2009, EK nr. 40, blz. 1839–1862, heeft de minister van Justitie, mede namens de staatssecretaris van Economische Zaken, uw Kamer toegezegd een nulmeting
                  te laten uitvoeren onder de internet service providers. Hiermee doe ik deze toezegging gestand. 
               </text:p>
      <text:p text:style-name="algemeen">In de Kamer bestond de zorg dat de invoering van de bewaarplicht bij de kleinere internetaanbieders zou leiden tot problemen
                  met de uitvoerbaarheid ervan en de daaraan verbonden kosten. De regering is de Eerste Kamer in dit verband op twee punten
                  tegemoet gekomen. Ten eerste heeft de minister van Justitie het initiatief genomen voor een wetsvoorstel dat inmiddels is
                  ingediend bij de Tweede Kamer (TK vergaderjaar 2009–2010, 32 185). In dit voorstel wordt gebruik gemaakt van de ruimte die in de Europese richtlijn (2006/24/EG) zit om de bewaartermijn voor
                  telecommunicatiegegevens met betrekking tot internettoegang, e-mail over het internet en internettelefonie op zes maanden
                  te stellen. Daarnaast is door het Agentschap Telecom de voornoemde nulmeting uitgevoerd met het doel te bezien in hoeverre
                  kleinere aanbieders in staat zijn om met de voorzieningen die zij hebben uitvoering te geven aan de wet en in hoeverre zij
                  zich gesteld zien voor onevenredige investeringen. In deze brief ga ik in op de bevindingen uit deze nulmeting.
               </text:p>
      <text:p text:style-name="algemeen">Uit de nulmeting blijkt dat de onderzochte internetaanbieders niet voor onoverkomelijke problemen worden gesteld om de bij
                  wet aangewezen gegevens te bewaren<text:note text:id="ID-77238-d27e153" text:note-class="footnote"><text:note-citation text:label="2">2</text:note-citation><text:note-body><text:p> De aangewezen gegevens die de bewaard moeten worden zijn opgenomen in een bijlage bij de Wet. Deze aangewezen gegevens moeten
                  worden bewaard, voor zover deze in het kader van de aangeboden netwerken of diensten al worden gegenereerd of verwerkt. Zij
                  hoeven dus niet speciaal gegenereerd te worden om ze te kunnen bewaren in het kader van de bewaarplicht.  
               </text:p></text:note-body></text:note>. Voor het feit dat nog lang niet alle onderzochte aanbieders alle aangewezen gegevens bewaren, wordt het ontbreken van technische
                  specificaties als belangrijkste reden opgegeven. Veel aanbieders wachten op nadere specificaties van de overheid, voordat
                  zij overgaan tot het inrichten van een systeem met behulp waarvan de aangewezen bewaarde gegevens (geautomatiseerd) geleverd
                  kunnen worden. Vanuit het oogpunt van de aanbieder is dit een begrijpelijk standpunt. Onder regie van Justitie is daarom inmiddels
                  een project gestart om in nauw overleg met een groep van 26 aanbieders, die zich hiervoor hebben aangemeld, tot standaardisatie
                  te komen van de vraagstelling en levering van de gegevens zodat aanbieders hun bedrijfsprocessen en systemen er op kunnen
                  (laten) inrichten. Hierbij wordt, zo veel als mogelijk, aangesloten bij de Europese ETSI-standaard.
               </text:p>
      <text:p text:style-name="algemeen">Uit de nulmeting blijkt dat kleine aanbieders onzeker zijn over de mogelijk hoge operationele kosten die verband houden met
                  het up-to-date houden van het systeem. Om aan deze problematiek tegemoet te komen moedig ik aan dat er samenwerkingsverbanden
                  ontstaan tussen kleine aanbieders, doordat zij bijvoorbeeld gezamenlijk de ontwikkeling van een systeem tot bewaren, beveiligen
                  en levering ter hand te nemen en zo een efficiëntieslag maken wat leidt tot kostenbesparingen. Ook de inschakeling van een
                  dienstverlener door de aanbieder, die efficiënt de ontsluiting en levering van gegevens kan verzorgen is mogelijk. Dit naar
                  het voorbeeld van de NBIP<text:note text:id="ID-77238-d27e168" text:note-class="footnote"><text:note-citation text:label="3">3</text:note-citation><text:note-body><text:p> Nationale Beheersorganisatie Internet Providers.</text:p></text:note-body></text:note> die nu in het kader van tapverzoeken het werk uit handen neemt voor circa 80, vaak kleine aanbieders. Tevens wordt door Justitie,
                  in overleg met de opsporingsdiensten en telecommunicatieaanbieders, ingezet op het zo passend als mogelijk (mogelijk geautomatiseerd)
                  inrichten van het bevragingsproces. 
               </text:p>
      <text:p text:style-name="tussenkop"><text:span text:style-name="tussenkop_vet">Communicatie</text:span></text:p>
      <text:p text:style-name="algemeen">De nulmeting laat ook zien dat de voorlichting en communicatie volgens de ondervraagde partijen beter had gekund. De door
                  de overheid georganiseerde informatiebijeenkomst over de bewaarplicht van 14 oktober 2009 is daarin een stap tot verbetering
                  geweest. Duidelijk is ook dat, gelet op de omvang en diversiteit van de markt, het niet mogelijk is om alle partijen één op
                  één te betrekken. Daarom wordt informatie, gericht op vooral de kleine internet service providers, verstrekt via rijksoverheid.nl.
                  Ook kunnen vragen gesteld worden aan de toezichthouder. De vragen en antwoorden worden vervolgens weer breed aan de markt
                  beschikbaar gesteld via rijksoverheid.nl. Ik verwacht dat dit, naast de actieve betrokkenheid van de aanbieders bij de projecten
                  standaardisatie en inrichting van het bevragingsproces, de komende tijd de communicatie tussen aanbieders en overheid op het
                  gewenste niveau brengt. De overheid en aanbieders zullen zo steeds meer en beter op elkaar ingespeeld raken. 
               </text:p>
      <text:p text:style-name="tussenkop"><text:span text:style-name="tussenkop_vet">
                     Beveiliging
                     </text:span></text:p>
      <text:p text:style-name="algemeen">Een ander aspect betreft de beveiliging van de bewaarde gegevens. Deze is over het algemeen goed geregeld en er zijn geen
                  aanwijzingen dat er sprake is van onveilige situaties. Wel neemt het agentschap waar dat vrijwel nergens volledig wordt voldaan
                  aan de specifieke eisen zoals gesteld in het Besluit beveiliging gegevens telecommunicatie. In deze gevallen geeft het agentschap
                  voorlichting over hoe de aanbieders wel zouden kunnen voldoen aan de gestelde eisen. De aanbieders krijgen vervolgens de geledenheid
                  alsnog te voldoen. Duidelijk zal zijn dat in het geval de toezichthouder onwil en onveilige situaties aantreft, hier tegen
                  wordt opgetreden.
               </text:p>
      <text:p text:style-name="algemeen">De regering heeft goede nota genomen van de constatering van de marktpartijen dat de wijze waarop sommige vertegenwoordigers
                  van opsporingsdiensten omgaan met vorderingen en verzoeken, niet in lijn is met het hoge beveiligingsniveau waar aan voldaan
                  moet worden. De ministers van Justitie en BZK zullen bevorderen dat de processen van gegevensinwinning over een voldoende
                  niveau van integriteit beschikken.
               </text:p>
      <text:p text:style-name="algemeen">Ik hoop u hiermee voldoende geïnformeerd te hebben.</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145,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