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145
               </text:p>
          </table:table-cell>
          <table:table-cell office:value-type="string" table:number-columns-spanned="2" table:style-name="parlementair.kopcel3">
            <text:p text:style-name="headtable.dossiertitel"> Wijziging van de Telecommunicatiewet en de Wet op de economische delicten in verband met de implementatie van Richtlijn 2006/24/EG
            van het Europees Parlement en de Raad van de Europese Unie betreffende de bewaring van gegevens die zijn verwerkt in verband
            met het aanbieden van openbare elektronische communicatiediensten en tot wijziging van Richtlijn 2002/58/EG (Wet bewaarplicht
            telecommunicatiegegevens)
         </text:p>
          </table:table-cell>
          <table:covered-table-cell/>
        </table:table-row>
        <table:table-row>
          <table:table-cell office:value-type="string" table:number-columns-spanned="1" table:style-name="parlementair.kopcel_last">
            <text:p text:style-name="headtable.stuktitel">
                  P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Eerste Kamer der Staten-Generaal </text:p>
      <text:p text:style-name="algemeen">Den Haag, 1 juli 2010 </text:p>
      <text:p text:style-name="algemeen">Ter uitvoering van de motie van het lid Franken van 7 juli 2009, Kamerstuk 31 145, N, doe ik u hierbij mijn brief toekomen
                  aan de commissaris voor Binnenlandse Zaken («Home Affairs»), mw. Cecilia Malmström, die heden is verzonden via de Permanente
                  Vertegenwoordiger bij de Europese Unie<text:note text:id="ID-d27e139" text:note-class="footnote"><text:note-citation text:label="1">1</text:note-citation><text:note-body><text:p> Ter inzage gelegd op de afdeling Inhoudelijke ondersteuning onder griffie nr. 141553.17 </text:p></text:note-body></text:note>.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145, P<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