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143
               </text:p>
          </table:table-cell>
          <table:table-cell office:value-type="string" table:number-columns-spanned="2" table:style-name="parlementair.kopcel3">
            <text:p text:style-name="headtable.dossiertitel"> Deltaplan inburgering
         </text:p>
          </table:table-cell>
          <table:covered-table-cell/>
        </table:table-row>
        <table:table-row>
          <table:table-cell office:value-type="string" table:number-columns-spanned="1" table:style-name="parlementair.kopcel_last">
            <text:p text:style-name="headtable.stuktitel">Nr. 89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23 september 2011</text:p>
      <text:p text:style-name="algemeen">Mede namens de minister voor Immigratie en Asiel informeer ik u over de gevolgen van de uitspraak van de Centrale Raad van
                  Beroep (CRvB) van 16 augustus 2011 (LJN: BR4959).
               </text:p>
      <text:p text:style-name="algemeen">De CRvB oordeelde dat het opleggen van de inburgeringsplicht aan Turkse onderdanen en hun gezinsleden die onder het Associatieverdrag
                  vallen op grond van de Wet inburgering in strijd is met het associatierecht EU-Turkije.
               </text:p>
      <text:p text:style-name="algemeen">Beheersing van de Nederlandse taal en kennis van de samenleving zijn wezenlijke voorwaarden om actief deel te kunnen nemen
                  aan de samenleving. Ik bezie dan ook, in samenspraak met onder andere Turkse organisaties, op welke wijze de inburgering van
                  Turkse onderdanen die naar Nederland komen en reeds in Nederland zijn, kan worden geborgd. Tevens wordt bezien of en op welke
                  wijze het concept van de leeftijdsonafhankelijke leerplicht kan worden ingevoerd.
               </text:p>
      <text:p text:style-name="algemeen">De uitspraak van de CRvB heeft op grond van artikel 16, eerste lid, onder h van de Vreemdelingenwet evenwel tot gevolg dat
                  het afleggen van het basisexamen inburgering in het buitenland door Turkse onderdanen (en hun gezinsleden) die een machtiging
                  tot voorlopig verblijf (MVV) voor toelating tot Nederland aanvragen, niet kan worden verplicht. De ambassades zijn dienovereenkomstig
                  ingelicht.
               </text:p>
      <text:p text:style-name="ondertekening">De minister van Binnenlandse Zaken en Koninkrijksrelaties,</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143, Nr. 8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