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143
               </text:p>
          </table:table-cell>
          <table:table-cell office:value-type="string" table:number-columns-spanned="2" table:style-name="parlementair.kopcel3">
            <text:p text:style-name="headtable.dossiertitel"> Deltaplan inburger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augustus 2011</text:p>
      <text:p text:style-name="algemeen">Naar aanleiding van de brief van de vaste commissie voor Binnenlandse Zaken en Koninkrijksrelaties van 20 juni 2011 (kenmerk
                  2011Z11093/2011D32439) ontvangt u hierbij een afschrift van de brief aan de Nationale ombudsman als reactie op het rapport «Inburgering in het
                  buitenland»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143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