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OOR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Op 30 november 2010 heeft het Verwey-Jonker Instituut de onderzoeksopdracht  betreffende het onderzoek naar het pedagogisch
                  klimaat in lespraktijken in moskeeën aan het Ministerie van Binnenlandse Zaken en Koninkrijksrelaties teruggegeven. Dit onderzoek is op 1 juli
                  2008 door de toenmalige minister voor Wonen, Wijken en Integratie, mede namens de toenmalige staatssecretaris voor Onderwijs,
                  Cultuur en Wetenschap, aan uw Kamer toegezegd<text:note text:id="ID-98711-d27e165" text:note-class="footnote"><text:note-citation text:label="1">1</text:note-citation><text:note-body><text:p> KS II 31 200 VIII, nr. 199.
               </text:p></text:note-body></text:note>.
               </text:p>
      <text:p text:style-name="algemeen">Het Verwey-Jonker instituut ziet zich tot teruggave van de opdracht genoodzaakt nadat het niet mogelijk gebleken is om het
                  onderzoek in twee moskeeën in Amsterdam en Tilburg te verrichten. De onderzoekers hebben geen concrete afspraken tot het verrichten
                  van onderzoek kunnen maken met de moskeebesturen, ondanks inspanningen van het Verwey-Jonker instituut zelf, alsmede enkele
                  bemiddelingspogingen door FORUM en een toezegging van een van de moskeebesturen tot het verlenen van medewerking tijdens een
                  overleg over dit onderzoek met de toenmalige minister voor Wonen, Wijken en Integratie.
               </text:p>
      <text:p text:style-name="algemeen">Omdat deze lesactiviteiten verzorgd door moskeeën buiten de verantwoordelijkheden van de Inspectie Jeugdzorg en de Inspectie
                  van het Onderwijs vallen, kunnen de moskeebesturen niet gedwongen worden tot medewerking aan een onderzoek naar het pedagogisch
                  klimaat. Nu medewerking van de moskeebesturen aan dit onderzoek na 1,5 jaar  niet tot stand is gekomen acht ik een nieuw onderzoek
                  naar het pedagogisch klimaat in lespraktijken in moskeeën niet haalbaar.
               </text:p>
      <text:p text:style-name="algemeen">Binnenkort zal in mijn opdracht, mede namens de minister van Volksgezondheid, Welzijn en Sport, het inventariserend onderzoek
                  van de GGD Nederland naar de aard en omvang van signalen van kindermishandeling in de sociale leefomgeving van kinderen (niet
                  zijnde de thuis- en formele schoolsituatie) van start gaan. Hieronder valt ook het islamitisch weekendonderwijs. Medewerking
                  van moskeeën is voor dit onderzoek niet nodig. De uitvoering van de inventarisatie, die wordt uitgevoerd in Den Haag, Rotterdam
                  en Eindhoven, sluit aan bij de reguliere contactmomenten van de jeugdgezondheidszorg met alle 9- en 10-jarigen gedurende het
                  schooljaar. De inventarisatie, die het gehele schooljaar 2010–2011 in beslag zal nemen is naar verwachting eind 2011 gereed.
                  Indien uit deze inventarisatie signalen van misstanden in het islamitisch weekendonderwijs naar voren komen, zal ik samen
                  met mijn betrokken collega-ministers en betrokken instanties uiteraard met passende acties en maatregelen komen en zal gekeken
                  worden naar uitbreiding van dit onderzoek. Van concrete signalen van misstanden is vooralsnog geen sprake.
               </text:p>
      <text:p text:style-name="algemeen">Indien ouders of andere bij het islamitisch weekendonderwijs betrokkenen misstanden in het islamitisch weekendonderwijs signaleren,
                  dan roep ik hen dringend op hier aangifte van te doen bij de politie.
               </text:p>
      <text:p text:style-name="algemeen">Uiteraard houd ik uw Kamer op de hoogte van het verdere verloop van het inventariserend onderzoek van de GGD Nederland en
                  zal ik u de uiteindelijke onderzoeksresultaten doen toekomen.
               </text:p>
      <text:p text:style-name="ondertekening">De minister voor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14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