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78
      <text:tab/>NADER GEWIJZIGDE MOTIE VAN HET LID ÖZÜTOK C.S. TER VERVANGING VAN DIE GEDRUKT ONDER NR. 77</text:h>
      <text:p text:style-name="ifm_p_ifm">Voorgesteld 26 september 2017</text:p>
      <text:p text:style-name="ifm_p_mt.3.76mm_ifm">De Kamer,</text:p>
      <text:p text:style-name="ifm_p_mt.3.76mm_ifm">gehoord de beraadslaging,</text:p>
      <text:p text:style-name="ifm_p_mt.3.76mm_ifm">constaterende dat het kabinet werkt aan de implementatie van het VN Verdrag Handicap en dat het wegnemen van belemmeringen van mensen met een visuele beperking bij verkiezingen hier deel van uitmaakt;</text:p>
      <text:p text:style-name="ifm_p_mt.3.76mm_ifm">overwegende, dat uit de evaluatie van de Tweede Kamerverkiezingen van 15 maart 2017 blijkt dat veel kiezers met een visuele beperking belemmeringen ervaren bij het uitbrengen van hun stem;</text:p>
      <text:p text:style-name="ifm_p_mt.3.76mm_ifm">overwegende, dat ook mensen met een visuele beperking het grondwettelijk recht hebben om hun stem met behoud van het stemgeheim uit te brengen;</text:p>
      <text:p text:style-name="ifm_p_mt.3.76mm_ifm">overwegende, dat er in het buitenland goede voorbeelden zijn van manieren waarop ook mensen met een visuele beperking hun stem zelfstandig kunnen uitbrengen zoals bijvoorbeeld met het gebruik van braille;</text:p>
      <text:p text:style-name="ifm_p_mt.3.76mm_ifm">constaterende, dat het College voor de Rechten van de Mens in haar rapportage over de toegankelijkheid van verkiezingen voor mensen met een visuele beperking diverse aanbevelingen doet om het verkiezingsproces voor mensen met een visuele beperking te verbeteren;</text:p>
      <text:p text:style-name="ifm_p_mt.3.76mm_ifm">verzoekt de regering om, te onderzoeken welke maatregelen genomen kunnen worden om de belemmeringen voor mensen met een visuele beperking zoveel mogelijk weg te nemen en de Kamer hierover voor het einde van het jaar te informeren,</text:p>
      <text:p text:style-name="ifm_p_mt.3.76mm_ifm">en gaat over tot de orde van de dag.</text:p>
      <text:p text:style-name="ifm_p_mt.3.76mm_ifm">Özütok</text:p>
      <text:p text:style-name="ifm_p_ifm">Arissen</text:p>
      <text:p text:style-name="ifm_p_ifm">Van Raak</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42, nr. 78<text:tab/><text:page-number text:select-page="current"/></text:p>
      </style:footer>
    </style:master-page>
    <style:master-page xmlns:sdu-fn="http://schema.sdu.nl/2011/07/functions" style:name="Landscape" style:page-layout-name="landscape-margin-text">
      <style:footer>
        <text:p text:style-name="footer">Tweede Kamer, vergaderjaar 2017-2018, 31 14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Motie (gewijzigd/nader); Nader gewijzigde motie van het lid Özütok c.s. over het wegnemen van belemmeringen voor mensen met een beperking (31142-72)</dc:title>
    <meta:user-defined meta:name="OVERHEIDop.ParlID/DC.identifier">kst-31142-78</meta:user-defined>
    <meta:user-defined meta:name="OVERHEIDop.ondernummer">78</meta:user-defined>
    <meta:user-defined meta:name="DCTERMS.W3CDTF/DCTERMS.available">2017-10-02</meta:user-defined>
    <meta:user-defined meta:name="OVERHEIDop.KamerstukTypen/DC.type">Motie</meta:user-defined>
    <meta:user-defined meta:name="OVERHEIDop.dossiernummer">31142</meta:user-defined>
    <meta:user-defined meta:name="OVERHEIDop.documenttitel">Nader gewijzigde motie van het lid Özütok c.s. over het wegnemen van belemmeringen voor mensen met een beperking (31142-72)</meta:user-defined>
    <meta:user-defined meta:name="OVERHEIDop.Parlementair/DC.type">Kamerstuk</meta:user-defined>
    <meta:user-defined meta:name="OVERHEIDop.indiener">F.M. Arissen</meta:user-defined>
    <meta:user-defined meta:name="OVERHEIDop.indiener">A.A.G.M. van Raak</meta:user-defined>
    <meta:user-defined meta:name="OVERHEIDop.indiener">H.C.M. Krol</meta:user-defined>
    <meta:user-defined meta:name="OVERHEIDop.indiener">N. Özütok</meta:user-defined>
    <meta:user-defined meta:name="OVERHEIDop.vergaderjaar">2017-2018</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Motie (gewijzigd/nader); Nader gewijzigde motie van het lid Özütok c.s. over het wegnemen van belemmeringen voor mensen met een beperking (31142-72)</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