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70
      <text:tab/>GEWIJZIGDE MOTIE VAN HET LID ÖZTÜRK TER VERVANGING VAN DIE GEDRUKT ONDER NR. 68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veel gemeenten helemaal geen uitslagen van verkiezingen publiceren op hun website of geen uitslagen publiceren op stembureau- en/of kandidaatniveau;</text:p>
      <text:p text:style-name="ifm_p_mt.3.76mm_ifm">verzoekt de regering om, er bij gemeenten op aan te dringen om, binnen de grenzen van de Kieswet, gemeentelijke uitslagen van verkiezingen op kandidaat- en stembureauniveau zo veel mogelijk op hun website te publiceren en te bezien of het Ministerie van Binnenlandse Zaken en Koninkrijksrelaties hierbij kan ondersteun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Gewijzigde motie (nader); Gewijzigde motie van het lid Öztürk (t.v.v. 31142, nr. 68) over het door gemeenten publiceren van de uitslagen van verkiezingen op alle relevante niveaus</dc:title>
    <meta:user-defined meta:name="OVERHEIDop.ParlID/DC.identifier">kst-31142-70</meta:user-defined>
    <meta:user-defined meta:name="OVERHEIDop.ondernummer">70</meta:user-defined>
    <meta:user-defined meta:name="DCTERMS.W3CDTF/DCTERMS.available">2017-06-26</meta:user-defined>
    <meta:user-defined meta:name="OVERHEIDop.KamerstukTypen/DC.type">Motie</meta:user-defined>
    <meta:user-defined meta:name="OVERHEIDop.dossiernummer">31142</meta:user-defined>
    <meta:user-defined meta:name="OVERHEIDop.documenttitel">Gewijzigde motie van het lid Öztürk (t.v.v. 31142, nr. 68) over het door gemeenten publiceren van de uitslagen van verkiezingen op alle relevante niveaus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Gewijzigde motie (nader); Gewijzigde motie van het lid Öztürk (t.v.v. 31142, nr. 68) over het door gemeenten publiceren van de uitslagen van verkiezingen op alle relevante niv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