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142-6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142<text:tab/>Wijziging van de Experimentenwet Kiezen op Afstand in verband met de verlenging van de werkingsduur van die wet</text:h>
      <text:h text:style-name="ifm_p_font.bold_size.9.06pt_mt.18.8mm_indent.-58.5mm_ifm" text:outline-level="1">Nr. 65
      <text:tab/>MOTIE VAN HET LID ÖZTÜRK</text:h>
      <text:p text:style-name="ifm_p_ifm">Voorgesteld 20 juni 2017</text:p>
      <text:p text:style-name="ifm_p_mt.3.76mm_ifm">De Kamer,</text:p>
      <text:p text:style-name="ifm_p_mt.3.76mm_ifm">gehoord de beraadslaging,</text:p>
      <text:p text:style-name="ifm_p_mt.3.76mm_ifm">constaterende dat er met de stemmen van bijna 9.000 mensen onzorgvuldig is omgegaan;</text:p>
      <text:p text:style-name="ifm_p_mt.3.76mm_ifm">van mening dat daarom de controle op het verloop van verkiezingen moet worden vergroot;</text:p>
      <text:p text:style-name="ifm_p_mt.3.76mm_ifm">verzoekt de regering om, te onderzoeken of een waarnemingssysteem bestaande uit leden van aan verkiezingen deelnemende partijen hiervoor een uitvoerbaar en zinvol instrument kan zijn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14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14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Experimentenwet Kiezen op Afstand in verband met de verlenging van de werkingsduur van die wet; Motie; Motie van het lid Öztürk over een waarnemingssysteem bestaande uit leden van aan verkiezingen deelnemende partijen</dc:title>
    <meta:user-defined meta:name="OVERHEIDop.ParlID/DC.identifier">kst-31142-65</meta:user-defined>
    <meta:user-defined meta:name="OVERHEIDop.ondernummer">65</meta:user-defined>
    <meta:user-defined meta:name="DCTERMS.W3CDTF/DCTERMS.available">2017-06-21</meta:user-defined>
    <meta:user-defined meta:name="OVERHEIDop.KamerstukTypen/DC.type">Motie</meta:user-defined>
    <meta:user-defined meta:name="OVERHEIDop.dossiernummer">31142</meta:user-defined>
    <meta:user-defined meta:name="OVERHEIDop.documenttitel">Motie van het lid Öztürk over een waarnemingssysteem bestaande uit leden van aan verkiezingen deelnemende partijen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Wijziging van de Experimentenwet Kiezen op Afstand in verband met de verlenging van de werkingsduur van die 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Experimentenwet Kiezen op Afstand in verband met de verlenging van de werkingsduur van die wet; Motie; Motie van het lid Öztürk over een waarnemingssysteem bestaande uit leden van aan verkiezingen deelnemende partij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0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