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142-5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142<text:tab/>Wijziging van de Experimentenwet Kiezen op Afstand in verband met de verlenging van de werkingsduur van die wet</text:h>
      <text:h text:style-name="ifm_p_font.bold_size.9.06pt_mt.18.8mm_indent.-58.5mm_ifm" text:outline-level="1">Nr. 50<text:tab/>BRIEF VAN DE MINISTER VAN BINNENLANDSE ZAKEN EN KONINKRIJKSRELATIES</text:h>
      <text:p text:style-name="ifm_p_mt.3.76mm_ifm">Aan de Voorzitter van de Tweede Kamer der Staten-Generaal</text:p>
      <text:p text:style-name="ifm_p_mt.3.76mm_ifm">Den Haag, 2 maart 2015</text:p>
      <text:p text:style-name="ifm_p_mt.3.76mm_ifm">Per brief d.d. 4 februari jl. heeft de Vaste Commissie voor Binnenlandse Zaken mij verzocht haar te informeren over de vraag of de Kiesraad en/of het Ministerie van Binnenlandse Zaken en Koninkrijksrelaties de komende waterschapsverkiezingen zullen evalueren, en zo ja, wanneer de Kamer de resultaten daarvan tegemoet kan zien. Graag voldoe ik, mede namens de Minister van Infrastructuur en Milieu, aan uw verzoek.</text:p>
      <text:p text:style-name="ifm_p_mt.3.76mm_ifm">Op 18 maart 2015 vinden gecombineerde stembusverkiezingen plaats voor de waterschappen en de provinciale staten. Gemeenten zijn voor het eerst verantwoordelijk voor het organiseren van twee verkiezingen tegelijkertijd. Tevens vinden in Caribisch Nederland verkiezingen plaats voor de eilandsraden van de openbare lichamen van Bonaire, Saba en Sint-Eustatius.</text:p>
      <text:p text:style-name="ifm_p_mt.3.76mm_ifm">Het Ministerie van Binnenlandse Zaken en Koninkrijksrelaties evalueert zoals gebruikelijk het verloop van de verkiezingen, dus nu ook de waterschapsverkiezingen. Ook de Kiesraad zal de verkiezingen evalueren en naar aanleiding daarvan een advies aan mij uitbrengen. Ik verwacht u voor het zomerreces de evaluatierapporten te kunnen toesturen, voorzien van mijn reactie.</text:p>
      <text:p text:style-name="ifm_p_mt.3.76mm_ifm">Ik wijs erop dat de Minister van Infrastructuur en Milieu bij de parlementaire behandeling van de Wet aanpassing waterschapsverkiezingen heeft toegezegd om na de verkiezingen het waterschapsbestel te evalueren<text:note text:id="ID-474187-d36e84" text:note-class="footnote"><text:note-citation text:label="1 ">1</text:note-citation><text:note-body><text:p text:style-name="ifm_p_font.normal_size.6.93pt_mt..5mm_indent.-0.1161in_mleft.0.1161in_ifm">Kamerstuk 33 719, nr. 15</text:p></text:note-body></text:note>. Zoals eerder aan uw Kamer is meegedeeld zal deze evaluatie zich met name richten op de wijze van samenstelling van het waterschapsbestuur via verkiezingen en benoemingen. Verwacht wordt de resultaten rond de zomer van 2015 te kunnen melden aan uw Kamer<text:note text:id="ID-474187-d36e92" text:note-class="footnote"><text:note-citation text:label="2 ">2</text:note-citation><text:note-body><text:p text:style-name="ifm_p_font.normal_size.6.93pt_mt..5mm_indent.-0.1161in_mleft.0.1161in_ifm">Kamerstuk 34 000 XII, nr. 6, 138</text:p></text:note-body></text:note>. Zoals ook toegezegd in het wetgevingsoverleg over bovengenoemde wet wordt daarbij specifiek de systematiek van de geborgde zetels en het principe van «belang-betaling-zeggenschap» betrokk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142, nr. 50<text:tab/><text:page-number text:select-page="current"/></text:p>
      </style:footer>
    </style:master-page>
    <style:master-page xmlns:sdu-fn="http://schema.sdu.nl/2011/07/functions" style:name="Landscape" style:page-layout-name="landscape-margin-text">
      <style:footer>
        <text:p text:style-name="footer">Tweede Kamer, vergaderjaar 2014-2015, 31 14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Experimentenwet Kiezen op Afstand in verband met de verlenging van de werkingsduur van die wet; Brief regering; Evaluatie waterschapsverkiezingen</dc:title>
    <meta:user-defined meta:name="OVERHEIDop.ParlID/DC.identifier">kst-31142-50</meta:user-defined>
    <meta:user-defined meta:name="OVERHEIDop.ondernummer">50</meta:user-defined>
    <meta:user-defined meta:name="DCTERMS.W3CDTF/DCTERMS.available">2015-03-10</meta:user-defined>
    <meta:user-defined meta:name="OVERHEIDop.KamerstukTypen/DC.type">Brief</meta:user-defined>
    <meta:user-defined meta:name="OVERHEIDop.dossiernummer">31142</meta:user-defined>
    <meta:user-defined meta:name="OVERHEIDop.documenttitel">Evaluatie waterschapsverkiezingen</meta:user-defined>
    <meta:user-defined meta:name="OVERHEIDop.Parlementair/DC.type">Kamerstuk</meta:user-defined>
    <meta:user-defined meta:name="OVERHEIDop.indiener">R.H.A. Plasterk</meta:user-defined>
    <meta:user-defined meta:name="OVERHEIDop.vergaderjaar">2014-2015</meta:user-defined>
    <meta:user-defined meta:name="OVERHEIDop.dossiertitel">Wijziging van de Experimentenwet Kiezen op Afstand in verband met de verlenging van de werkingsduur van di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Experimentenwet Kiezen op Afstand in verband met de verlenging van de werkingsduur van die wet; Brief regering; Evaluatie waterschapsverkiezingen</meta:user-defined>
    <meta:user-defined meta:name="OVERHEIDop.publicationName">Kamerstuk</meta:user-defined>
    <meta:user-defined meta:name="OVERHEID.Organisatietype/OVERHEID.organisationType">staten generaal</meta:user-defined>
    <meta:user-defined meta:name="DCTERMS.W3CDTF/DCTERMS.issued">2015-03-02</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