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Naar aanleiding van mijn toezegging van 1 februari 2012 (Kamerstuk 31 142, nr. 33), betreffende het gebruik van identiteitsbewijzen die maximaal vijf jaar verlopen zijn bij de stemgang, bericht ik uw Kamer het volgende.</text:p>
      <text:p text:style-name="ifm_p_mt.3.76mm_ifm">De maatregel waardoor het mogelijk werd om te stemmen met een identiteitsbewijs dat maximaal vijf jaar is verlopen (Stcrt. 2010, 7041), is verlengd tot 1 januari 2019 (Stcrt. 2013, 29340). Hierdoor kan bij de komende verkiezingen gestemd worden gestemd met een dergelijk identiteitsbewijs. Het gaat dan bijvoorbeeld om de gemeenteraadsverkiezingen van 19 maart 2014, de verkiezing voor de leden van het Europees Parlement van 22 mei 2014 en de verkiezing voor de leden van Provinciale Staten van 18 maart 2015.</text:p>
      <text:p text:style-name="ifm_p_mt.3.76mm_ifm">Wellicht ten overvloede breng ik u in herinnering dat iedereen die niet over een identiteitsbewijs beschikt of over een identiteitsbewijs dat langer dan 5 jaar is verlopen op het moment van de stemming, altijd kan deelnemen aan de verkiezing via het verstrekken van een schriftelijke volm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40<text:tab/><text:page-number text:select-page="current"/></text:p>
      </style:footer>
    </style:master-page>
    <style:master-page xmlns:sdu-fn="http://schema.sdu.nl/2011/07/functions" style:name="Landscape" style:page-layout-name="landscape-margin-text">
      <style:footer>
        <text:p text:style-name="footer">Tweede Kamer, vergaderjaar 2013-2014, 31 14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Toezegging uit het Algemeen Overleg Verkiezingen van 1 februari 2012 betreffende het gebruik van identiteitsbewijzen die maximaal vijf jaar verlopen zijn bij de stemgang</dc:title>
    <meta:user-defined meta:name="OVERHEIDop.ParlID/DC.identifier">kst-31142-40</meta:user-defined>
    <meta:user-defined meta:name="OVERHEIDop.ondernummer">40</meta:user-defined>
    <meta:user-defined meta:name="DCTERMS.W3CDTF/DCTERMS.available">2014-01-02</meta:user-defined>
    <meta:user-defined meta:name="OVERHEIDop.KamerstukTypen/DC.type">Brief</meta:user-defined>
    <meta:user-defined meta:name="OVERHEIDop.dossiernummer">31142</meta:user-defined>
    <meta:user-defined meta:name="OVERHEIDop.documenttitel">Toezegging uit het Algemeen Overleg Verkiezingen van 1 februari 2012 betreffende het gebruik van identiteitsbewijzen die maximaal vijf jaar verlopen zijn bij de stemga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Toezegging uit het Algemeen Overleg Verkiezingen van 1 februari 2012 betreffende het gebruik van identiteitsbewijzen die maximaal vijf jaar verlopen zijn bij de stemgang</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