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2 </text:p>
          </table:table-cell>
          <table:table-cell office:value-type="string" table:number-columns-spanned="2" table:style-name="parlementair.kopcel3">
            <text:p text:style-name="headtable.dossiertitel"> Wijziging van de Experimentenwet Kiezen op Afstand in verband met de
            		verlenging van de werkingsduur van die wet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6 oktober 2011</text:p>
      <text:h text:outline-level="2" text:style-name="divisiekop1">1. Inleiding
               </text:h>
      <text:p text:style-name="algemeen">Bijgaand treft u aan de evaluatie van de verkiezingen van de
                  				leden van Provinciale Staten en van de leden van de eilandsraden in Caribisch
                  				Nederland die plaatsvonden op 2 maart 2011. De evaluatie bestaat uit een
                  				aantal onderdelen. De rapportages daaromtrent zijn bij deze brief gevoegd.<text:note text:id="ID-135432-d28e123" text:note-class="footnote"><text:note-citation text:label="1">1</text:note-citation><text:note-body><text:p> Ter inzage gelegd bij het Centraal Informatiepunt Tweede Kamer.</text:p></text:note-body></text:note> 
               </text:p>
      <text:p text:style-name="algemeen">In deze brief ga ik in op een aantal hoofdpunten uit enkele van
                  				deze rapportages. Verder ga ik in op een aantal toezeggingen die ik uw Kamer
                  				heb gedaan in de evaluatie van de Tweede Kamerverkiezing van 2010<text:note text:id="ID-135432-d28e135" text:note-class="footnote"><text:note-citation text:label="2">2</text:note-citation><text:note-body><text:p> Tweede Kamer 2010–2011, 31 142, nr. 25.
               </text:p></text:note-body></text:note> en in het Algemene Overleg dat is gehouden op
                  				9 december 2010<text:note text:id="ID-135432-d28e143" text:note-class="footnote"><text:note-citation text:label="3">3</text:note-citation><text:note-body><text:p> Tweede Kamer 2010–2011, 31 142, nr. 27.
               </text:p></text:note-body></text:note>. Tenslotte informeer ik u over de stand van zaken met
                  				betrekking tot het onderzoek naar het nieuwe stembiljet en de benoeming van het
                  				26<text:span text:style-name="superscript">ste</text:span> Nederlandse lid van het Europees Parlement.
               </text:p>
      <text:h text:outline-level="2" text:style-name="divisiekop1">2. Algemeen beeld van de verkiezing van Provinciale Staten en
                  				  van de eilandsraden
               </text:h>
      <text:p text:style-name="alineagroep">De verkiezingen voor Provinciale Staten van 2 maart 2011 zijn
                     				  naar mijn mening goed verlopen. De opkomst was 56%. Dat is circa 10% hoger dan
                     				  de Provinciale Statenverkiezingen in respectievelijk 2007, 2003 en 1999.
                  </text:p>
      <text:p text:style-name="alineagroep.end">Ook de verkiezingen van de eilandsraden op Bonaire, Sint
                     				  Eustatius en Saba zijn zonder incidenten verlopen. Deze verkiezingen vonden
                     				  voor het eerst plaats conform de Kieswet. Langs deze weg wil ik mijn waardering
                     				  uitspreken voor alle inspanningen die gemeenten, openbare lichamen en de leden
                     				  van de stembureaus, de hoofd- en centrale stembureaus voor de verkiezingen
                     				  hebben verricht.
                  </text:p>
      <text:h text:outline-level="2" text:style-name="divisiekop1">3. Verkiezing van de leden van Provinciale Staten
               </text:h>
      <text:p text:style-name="algemeen">Een overzicht van de vragen en klachten over de verkiezing van de
                  				leden van Provinciale Staten die het ministerie van Binnenlandse Zaken en
                  				Koninkrijksrelaties (BZK) en het Informatiepunt Verkiezingen hebben ontvangen,
                  				is onderdeel van de evaluatie (bijlage 1a). Bijgevoegd zijn eveneens 16
                  				ambtsberichten die zijn opgevraagd naar aanleiding van vragen, klachten en
                  				berichten in de media. Kortheidshalve wordt in deze brief hiernaar
                  				verwezen.
               </text:p>
      <text:p text:style-name="algemeen">Provinciale Staten in Flevoland hebben tot een hertelling
                  				besloten. De hertelling heeft niet geleid tot een andere zetelverdeling. Zoals
                  				de Kamer weet, kijk ik naar de termijn die beschikbaar is om een hertelling uit
                  				te voeren<text:note text:id="ID-135432-d28e188" text:note-class="footnote"><text:note-citation text:label="4">4</text:note-citation><text:note-body><text:p> Tweede Kamer 2010–2011, 31 142, nr. 25.
               </text:p></text:note-body></text:note>. Dit mede in het licht van het onderzoek naar een
                  				nieuw, mogelijk elektronisch te tellen, stembiljet.
               </text:p>
      <text:p text:style-name="algemeen">Zoals aangekondigd bij de evaluatie van de verkiezing van de
                  				leden van de Tweede Kamer<text:span text:style-name="superscript"><text:note-ref text:reference-format="text" text:ref-name="ID-135432-d28e188" text:note-class="footnote">4</text:note-ref></text:span> heeft het
                  				ministerie van BZK laten nagaan in hoeverre stembureaus de stemopneming conform
                  				de instructie van het ministerie van BZK uitvoeren (bijlage 1b). Dit is gebeurd
                  				door de stemopneming te laten waarnemen in 57 stembureaus van 24 gemeenten. De
                  				uitkomst bevestigt het beeld dat ook de OVSE heeft geschetst bij de verkiezing
                  				van de leden van de Tweede Kamer. In casu dat er grote verschillen zijn in de
                  				wijze waarop stembureaus de stemopneming uitvoeren. Slechts een klein deel van
                  				de stembureaus werkt (volledig) conform de instructie die door het ministerie
                  				van BZK is gegeven. De voorzitters van de stembureaus lijken in onvoldoende
                  				mate de regie te kunnen voeren. Uit de waarnemingen komt naar voren dat als de
                  				leden van het stembureau de stemopneming op dezelfde wijze uitvoeren, de kans
                  				op een kloppende telling toeneemt. Ik ben van mening dat dit beter moet en
                  				beter kan. Blijkbaar is het instrument «instructie» onvoldoende om te
                  				realiseren dat de stembureaus de stemopneming op dezelfde wijze uitvoeren. Dit
                  				betekent dat gemeenten meer dan nu het geval is, moeten controleren of
                  				stembureauleden zich aan de instructies houden. De uitkomsten van die controles
                  				zullen vervolgens moeten worden betrokken bij de vraag of een stembureaulid bij
                  				een volgende verkiezing opnieuw moet worden benoemd.
               </text:p>
      <text:p text:style-name="algemeen">Conform mijn toezegging aan uw Kamer<text:note text:id="ID-135432-d28e215" text:note-class="footnote"><text:note-citation text:label="6">6</text:note-citation><text:note-body><text:p> Tweede Kamer 2010–2011, 31 142, nr. 27.
               </text:p></text:note-body></text:note> is gekeken naar de bezorging van de stempas (bijlage
                  				1c). Immers enkele leden van de Kamer veronderstelden dat een deel van de
                  				kiesgerechtigden niet stemt, omdat zij niet over een stempas beschikken. In
                  				opdracht van het ministerie van BZK zijn circa 3 000 kiesgerechtigden vragen
                  				gesteld over de ontvangst van de stempas. Een van de uitkomsten is dat 65
                  				personen zeggen hun stempas niet of mogelijk niet te hebben ontvangen. Een
                  				duidelijke verklaring voor het niet/mogelijk niet ontvangen van de stempas kan
                  				door deze personen niet worden gegeven.
               </text:p>
      <text:p text:style-name="algemeen">Wel valt op dat de respondenten die het (zeer) belangrijk vinden
                  				om te gaan stemmen, vaker aangeven dat zij hun stempas hebben ontvangen (98%)
                  				dan degenen die het (zeer) onbelangrijk vinden hun stem uit te brengen (93%) of
                  				niet weten in hoeverre zij hier belang aan hechten (92%).
               </text:p>
      <text:p text:style-name="algemeen">Ook blijkt dat respondenten die zeker van plan zijn te gaan
                  				stemmen, vaker de ontvangst van hun stempas bevestigen (99%) dan respondenten
                  				die waarschijnlijk wel (97%), waarschijnlijk niet (94%) en zeker niet (93%)
                  				gaan stemmen, of dit nog niet weten (95%).
               </text:p>
      <text:p text:style-name="algemeen">Ik zie in de resultaten van dit onderzoek geen reden op dit punt
                  				nadere maatregelen te nemen, anders dan in de voorlichtingscampagne de
                  				mogelijkheid van het aanvragen van een vervangende stempas nog markanter naar
                  				voren te laten komen.
               </text:p>
      <text:h text:outline-level="2" text:style-name="divisiekop1">4. Verkiezing van de leden van de eilandsraden van Bonaire,
                  				  Sint Eustatius en Saba
               </text:h>
      <text:p text:style-name="algemeen">De eilandsraadsverkiezingen van 2 maart 2011 zijn de eerste
                  				verkiezingen in Caribisch Nederland geweest waar de regels van de Kieswet op
                  				van toepassing waren. Omdat dit de eerste verkiezing is geweest op basis van de
                  				Kieswet heeft het ministerie van BZK een aparte evaluatie uitgevoerd. Het
                  				resultaat daarvan treft u in bijlage 2 aan.
               </text:p>
      <text:p text:style-name="algemeen">Ik constateer met genoegen dat de verkiezingen goed zijn
                  				verlopen. De uitspraak van het Gemeenschappelijk Hof van 10 januari 2011
                  				inzake het kiesrecht voor niet-Nederlanders heeft op een laat moment in de
                  				voorbereiding voor veel extra werk gezorgd, maar dat is door inzet van velen
                  				opgevangen<text:note text:id="ID-135432-d28e257" text:note-class="footnote"><text:note-citation text:label="7">7</text:note-citation><text:note-body><text:p> Tweede Kamer 2010–2011, 32 500 IV, nr. 25.
               </text:p></text:note-body></text:note>.
               </text:p>
      <text:p text:style-name="algemeen">Punt van aandacht op de eilanden is wel de bezorging van
                  				stempassen. Zoals ook blijkt uit de antwoorden op Kamervragen van
                  				staatssecretaris Bleker (Economische Zaken, Landbouw en Innovatie), laat de
                  				postbezorging op de eilanden te wensen over<text:note text:id="ID-135432-d28e272" text:note-class="footnote"><text:note-citation text:label="8">8</text:note-citation><text:note-body><text:p> Kamervragen 2010–2011, nr. 1806 en nr. 2263.
               </text:p></text:note-body></text:note>. De praktijk in Bonaire, Sint Eustatius en Saba is
                  				dat stempassen die niet kunnen worden bezorgd, door de kiezers kunnen worden
                  				opgehaald bij het openbaar lichaam op vertoon van een identiteitsbewijs. Ik zie
                  				gelet op de lokale omstandigheden geen bezwaar tegen continuering van deze
                  				praktijk. Wel vind ik dat in de voorlichting bij komende verkiezingen hieraan
                  				meer aandacht moet worden besteed.
               </text:p>
      <text:p text:style-name="algemeen">De andere regels over restzetelverdeling (waarbij partijen die
                  				75% van de kiesdeler halen, in aanmerking kunnen komen voor een restzetel)
                  				hebben er toe geleid dat er nu meer partijen in de eilandsraden
                  				vertegenwoordigd zijn dan in het verleden. De eilandbesturen hebben mijn
                  				aandacht gevraagd voor dit effect met het oog op de bestuurbaarheid van de
                  				eilanden. Ik heb begrip voor de zorgen op dit punt en zal bezien of de regeling
                  				moet worden aangepast.
               </text:p>
      <text:p text:style-name="algemeen">Ook de Kiesraad heeft de verkiezing van de eilandsraden (en
                  				overigens ook Provinciale Staten, en de Eerste Kamer) geëvalueerd. Deze
                  				evaluatie, en de reactie erop, treft u aan bij deze brief in bijlage 3a en
                  				3b.
               </text:p>
      <text:h text:outline-level="2" text:style-name="divisiekop1">5. Identificatieplicht
               </text:h>
      <text:p text:style-name="algemeen">Zowel de Kiesraad als de Adviescommissie Inrichting
                  				Verkiezingsproces hebben het kabinet geadviseerd de identificatieplicht in te
                  				voeren. Een identificatieplicht is in andere landen niet ongebruikelijk. De
                  				identificatieplicht bij het stemmen is ingevoerd in 2010 met als doel dat het
                  				stembureau kan vaststellen dat degene die wil stemmen met een stempas ook de
                  				kiesgerechtigde is. Zonder identificatieplicht is dat niet mogelijk. Het risico
                  				is dan, ook al zou niet in het stemlokaal van eigen keuze kunnen worden
                  				gestemd, dat een persoon met de stempas van een ander van ongeveer eenzelfde
                  				leeftijd en geslacht een stem kan uitbrengen. Bij de verkiezingen van 2006 zijn
                  				enkele van dergelijke fraudegevallen gebleken. Of bij eerdere verkiezingen ook
                  				is gefraudeerd kan niet meer worden achterhaald, maar is evenmin uit te
                  				sluiten.
               </text:p>
      <text:p text:style-name="algemeen">Na de gemeenteraadsverkiezingen van 2010 is besloten op grond van
                  				de Wet op de identificatieplicht het mogelijk te maken dat gestemd kan worden
                  				met identiteitsdocumenten die maximaal vijf jaar hun geldigheid verloren
                  				hebben. Deze regeling is tijdelijk van aard tot 1 januari 2014.
               </text:p>
      <text:p text:style-name="algemeen">Bij de verkiezingen van de leden van Provinciale Staten en van de
                  				eilandsraden zijn er bij het ministerie van BZK en het Informatiepunt
                  				Verkiezingen een beperkt aantal vragen/klachten (zijnde 54) over de
                  				identificatieplicht ontvangen. Hetzelfde beeld doet zich voor bij de gemeenten.
                  				De gewenning aan de identificatieplicht zet zich naar mijn mening voort.
               </text:p>
      <text:p text:style-name="alineagroep">Hoewel het percentage kiesgerechtigden dat niet over een geldig
                     				  identiteitsbewijs beschikt relatief gering is, gaat het in absolute aantallen
                     				  om veel potentiële kiezers.
                  </text:p>
      <text:p text:style-name="alineagroep.end">Dat deze personen in het maatschappelijk verkeer kunnen
                     				  functioneren zonder een geldig identiteitsbewijs, is overigens opmerkelijk
                     				  gelet op de wettelijk toonplicht en het feit dat op veel plaatsen, zoals
                     				  bijvoorbeeld in de zorgsector, een geldig identiteitsdocument wordt
                     				  gevraagd.
                  </text:p>
      <text:p text:style-name="algemeen">Hoe dan ook, als de identificatieplicht wordt gehandhaafd, is er
                  				een groep kiezers die niet beschikt over een geldig identiteitsbewijs en die
                  				als gevolg daarvan is aangewezen op een schriftelijke volmacht. Daar staat
                  				tegenover dat als er wordt besloten de identificatieplicht bij het stemmen af
                  				te schaffen, het risico op fraude bij het stemmen groter wordt en dat de fraude
                  				niet kan worden gedetecteerd door het stembureau. Een dilemma dus. Over dit
                  				dilemma wil ik graag de discussie met uw Kamer voeren.
               </text:p>
      <text:h text:outline-level="2" text:style-name="divisiekop1">6. Regelgeving opiniepeilingen
               </text:h>
      <text:p text:style-name="algemeen">In het algemeen overleg van 9 december 2010 heb ik uw Kamer
                  				toegezegd te inventariseren op welke wijze in andere (EU-)landen wordt omgegaan
                  				met de publicatie van opiniepeilingen in verkiezingstijd<text:span text:style-name="superscript"><text:note-ref text:reference-format="text" text:ref-name="ID-135432-d28e215" text:note-class="footnote">6</text:note-ref></text:span>.
               </text:p>
      <text:p text:style-name="algemeen">Aan alle EU-lidstaten, Zwitserland, Noorwegen en Canada is
                  				gevraagd of het betreffende land wet- en/of (informele) regelgeving heeft
                  				betreffende de publicatie van opiniepeilingen in verkiezingstijd en/of op de
                  				verkiezingsdag. Het ministerie van BZK heeft 18 reacties ontvangen. In bijlage
                  				5 bij deze brief is de inhoud van de reacties in beeld gebracht. Het algemene
                  				beeld is dat een meerderheid van de landen die hebben geantwoord wetgeving of
                  				informele regelgeving heeft die de publicatie van opiniepeilingen/exit-polls
                  				beperkt, in elk geval op de dag van de stemming.
               </text:p>
      <text:h text:outline-level="2" text:style-name="divisiekop1">7. Overig
               </text:h>
      <text:p text:style-name="tussenkop"><text:span text:style-name="tussenkop_cur">Onderzoek naar een nieuw model
                     				stembiljet</text:span></text:p>
      <text:p text:style-name="algemeen">Het onderzoek naar een nieuw model is gaande. Er wordt gewerkt
                  				aan de voorbereiding van ontwerpen van het stembiljet die onder meer ook
                  				elektronisch kunnen worden geteld. Na het ontwerpen volgt een testfase om te
                  				kunnen vaststellen of kiezers met het nieuwe model kunnen omgaan en of het
                  				biljet eenvoudiger en met minder fouten kan worden geteld. Mijn planning is
                  				erop gericht om u in de eerste helft van 2012 over de uitkomsten van het
                  				onderzoek te kunnen rapporteren.
               </text:p>
      <text:p text:style-name="tussenkop"><text:span text:style-name="tussenkop_cur">26<text:span text:style-name="superscript">ste</text:span> Zetel Europees
                     				Parlement</text:span></text:p>
      <text:p text:style-name="algemeen">Ik maak van de gelegenheid gebruik u te melden dat de
                  				ratificatieprocedure voor de uitbreiding van het aantal zetels van het Europees
                  				parlement binnen afzienbare tijd zal zijn afgerond. Inmiddels hebben 26 van de
                  				27 lidstaten geratificeerd. Na afronding van het ratificatieproces zal de
                  				Kiesraad binnen enkele weken de 26<text:span text:style-name="superscript">ste</text:span> Europarlementariër kunnen
                  				benoemen. Onlangs heb ik van de voorzitter van het Europees Parlement vernomen
                  				dat het parlement niet langer voornemens is om degenen die, na goedkeuring van
                  				de wijziging van het verdrag van Lissabon, de extra zetels in het Europees
                  				Parlement, zullen gaan bezetten, als waarnemers uit te nodigen.
               </text:p>
      <text:p text:style-name="alineagroep.end">Bij deze brief zijn de volgende bijlagen gevoegd:</text:p>
      <text:list text:style-name="list-style-1">
        <text:list-item>
          <text:p text:style-name="list.start">Overzicht vragen/klachten en ambtsberichten Provinciale
                           						Staten- en Eerste Kamerverkiezingen;
                        </text:p>
        </text:list-item>
        <text:list-item>
          <text:p text:style-name="list.cont">Onderzoek Intomart stemopneming door het stembureau;
                        </text:p>
        </text:list-item>
        <text:list-item>
          <text:p text:style-name="list.cont">Onderzoek Intomart naar de bezorging van de stempas;
                        </text:p>
        </text:list-item>
        <text:list-item>
          <text:p text:style-name="list.cont">Onderzoek TNS-NIPO naar uitvoering verkiezingen bij hfd.
                           						Burgerzaken;
                        </text:p>
        </text:list-item>
        <text:list-item>
          <text:p text:style-name="list.cont">Evaluatie eilandsraadsverkiezingen;
                        </text:p>
        </text:list-item>
        <text:list-item>
          <text:p text:style-name="list.cont">Reactie op evaluatie Kiesraad;
                        </text:p>
        </text:list-item>
        <text:list-item>
          <text:p text:style-name="list.cont">Evaluatie verkiezingen 2011 van de Kiesraad;
                        </text:p>
        </text:list-item>
        <text:list-item>
          <text:p text:style-name="list.cont">Managementsamenvatting evaluatie voorlichtingscampagne
                           						RVD;
                        </text:p>
        </text:list-item>
        <text:list-item>
          <text:p text:style-name="list.cont">Evaluatierapport voorlichtingscampagne Caribisch
                           						Nederland;
                        </text:p>
        </text:list-item>
        <text:list-item>
          <text:p text:style-name="list.end">Inventarisatie opiniepeilingen.
                        </text:p>
        </text:list-item>
      </text:list>
      <text:p text:style-name="ondertekening">De minister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142,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