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mei 2011</text:p>
      <text:p text:style-name="algemeen">Het ministerie van Binnenlandse Zaken en Koninkrijksrelaties evalueert zoals gebruikelijk het verloop van de verkiezing voor
                  de leden van Provinciale Staten en van de verkiezing van de eilandsraden. Beide verkiezingen vonden plaats op 2 maart 2011.
                  Ik was voornemens de uitkomsten van deze evaluaties voor het zomerreces aan uw Kamer aan te bieden. Inmiddels heb ik evenwel
                  vernomen dat de Kiesraad in september 2011 zijn evaluatie van de Provinciale Statenverkiezingen en de Eerste Kamerverkiezingen
                  gereed zal hebben. Ik vind het wenselijk om de evaluatie van de Kiesraad te betrekken bij mijn eigen evaluatie. Dat heeft
                  tot gevolg dat de evaluatie en de daaruit voorvloeiende conclusies en aanbevelingen pas in het najaar van 2011 aan u zullen
                  worden toegezonden.
               </text:p>
      <text:p text:style-name="algemeen">Tevens maak ik van deze gelegenheid gebruik om u nader te informeren over de stand van zaken van het onderzoek naar een nieuw
                  stembiljet en de mogelijkheden om dit met behulp van elektronische middelen te tellen. In mijn brief naar aanleiding van de
                  evaluatie van de Tweede Kamerverkiezingen (Kamerstukken 2010–2011, 31 142, nr. 25) heb ik u gemeld dat ik hoopte de resultaten van dit onderzoek media 2011 met u te kunnen delen. Het is evenwel noodzakelijk
                  gebleken dit onderzoek Europees aan te besteden. De Europese aanbesteding en het gunningsproces nemen de nodige tijd in beslag
                  waardoor het onderzoek later van start zal gaan dan ik eerder had voorzien. Ik zal u over de stand van zaken van het onderzoek
                  informeren als ik de evaluatie van de Provinciale Staten en eilandsraadsverkiezingen naar uw Kamer zen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42,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