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142</text:p>
          </table:table-cell>
          <table:table-cell office:value-type="string" table:number-columns-spanned="2" table:style-name="parlementair.kopcel3">
            <text:p text:style-name="headtable.dossiertitel"> Wijziging van de Experimentenwet Kiezen op Afstand in verband met de verlenging van de werkingsduur van die 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december 2010</text:p>
      <text:p text:style-name="algemeen">De vaste commissie voor Binnenlandse Zaken heeft mij (brief van 11 november 2010 2010Z17478/2010D46905) gevraagd het advies van de Raad van State inzake het wetsvoorstel inrichting verkiezingsproces beschikbaar te stellen voorafgaande
                  aan het Algemeen Overleg van 9 december 2010 over de inrichting van het verkiezingsproces.
               </text:p>
      <text:p text:style-name="algemeen">Het nader rapport en het daarbij behorende advies van de Raad van State treft u als bijlage bij deze brief aan<text:note text:id="ID-91538-d27e132" text:note-class="footnote"><text:note-citation text:label="1">1</text:note-citation><text:note-body><text:p> Ter inzage gelegd bij het Centraal Informatiepunt van de Tweede Kamer der Staten-Generaal.</text:p></text:note-body></text:note>. Het nader rapport is inmiddels aan de Staatscourant aangeboden voor publicatie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142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