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2
               </text:p>
          </table:table-cell>
          <table:table-cell office:value-type="string" table:number-columns-spanned="2" table:style-name="parlementair.kopcel3">
            <text:p text:style-name="headtable.dossiertitel"> Wijziging van de Experimentenwet Kiezen op Afstand in verband met de verlenging van de werkingsduur van die wet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5 mei 2010</text:p>
      <text:p text:style-name="algemeen">In het Algemene overleg van 13 april 2010 (kamerstuk 31 142, nr. 22) over de evaluatie van de gemeenteraadsverkiezingen van 3 maart jl. heb ik onder meer gesproken over de voorlichtingsactiviteiten
                  die ik zal verrichten in aanloop naar de komende verkiezing van de leden van de Tweede Kamer. De landelijke voorlichtingscampagne
                  is inmiddels van start gegaan. TV- en radiospots worden frequent uitgezonden. Er komen nog advertenties in landelijke dagbladen
                  en in de week voor de verkiezing worden er in het hele land weer abri-posters geplaatst. 
               </text:p>
      <text:p text:style-name="alineagroep.end">In het bijzonder hebben we in het AO gesproken over voorlichting aan ouderen inzake de identificatieplicht bij het stemmen.
                     Verder is aan de orde geweest de instructie voor leden van de stembureaus. In dat kader heb ik aangekondigd materiaal te zullen
                     laten ontwikkelen om in het stemlokaal aan kiezers duidelijk te maken welke regels er gelden. Ik hecht er aan om de Kamer
                     deelgenoot te maken van het materiaal dat inmiddels hiervoor is ontwikkeld en ook is verspreid. Ter illustratie hiervan treft
                     u bij deze brief aan<text:note text:id="ID-d27e129" text:note-class="footnote"><text:note-citation text:label="1">1</text:note-citation><text:note-body><text:p> Ter inzage gelegd bij het Centraal Informatiepunt van de Tweede Kamer der Staten-Generaal.</text:p></text:note-body></text:note>:
                  </text:p>
      <text:list text:style-name="list-style-1">
        <text:list-item>
          <text:p text:style-name="list.start">de poster die in het bijzonder is gemaakt voor ouderen en waarin uitleg wordt gegeven over onder meer de identificatieplicht.
                           De poster, alsmede een folder en een film, is gezonden naar ruim 2100 verzorgings- en verpleegtehuizen. De poster is ook gestuurd
                           aan apotheken; 
                        </text:p>
        </text:list-item>
        <text:list-item>
          <text:p text:style-name="list.cont">de speciale advertentie voor de huis-aan-huis bladen met uitgebreide uitleg; 
                        </text:p>
        </text:list-item>
        <text:list-item>
          <text:p text:style-name="list.cont">de aangepaste digitale instructie voor leden van de stembureaus;
                        </text:p>
        </text:list-item>
        <text:list-item>
          <text:p text:style-name="list.end">de posters voor het stemlokaal en het stemhokje waarin onder meer wordt uitgelegd dat de kiezer alleen in het stemhokje moet
                           stemmen. 
                        </text:p>
        </text:list-item>
      </text:list>
      <text:p text:style-name="algemeen">Verder maak ik van de gelegenheid gebruik om de Kamer te melden dat de OVSE, net als in 2006, heeft besloten om een waarnemersmissie
                  te sturen in verband met de komende verkiezing van de leden van de Tweede Kamer. De missie zal op 26 mei a.s. in Nederland
                  arriveren. De aankondiging van de OVSE treft u als bijlage bij deze brief aa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142, Nr. 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