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7 mei 2010
               
            </text:p>
      <text:p text:style-name="algemeen">De vaste commissie voor Binnenlandse Zaken en Koninkrijksrelaties<text:note text:id="ID-d27e132" text:note-class="footnote"><text:note-citation text:label="1">1</text:note-citation><text:note-body><text:p> 1 Samenstelling:</text:p><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text:p>Plv. leden: Teeven (VVD), Azough (GroenLinks), Van der Vlies (SGP), 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eft op 13 april 2010 overleg gevoerd met staatssecretaris Bijleveld-Schouten van Binnenlandse Zaken en Koninkrijksrelaties
                  over:
               </text:p>
      <text:list text:style-name="list-style-1">
        <text:list-item>
          <text:p text:style-name="list.start">
                        <text:span text:style-name="vet">de brief van de staatssecretaris van Binnenlandse Zaken en Koninkrijksrelaties d.d. 11 maart 2010 over de evaluatie van de
                           gemeenteraadsverkiezingen (</text:span><text:span text:style-name="vet">31 142, nr. 19</text:span><text:span text:style-name="vet">);</text:span>
                        
                     </text:p>
        </text:list-item>
        <text:list-item>
          <text:p text:style-name="list.cont">
                        <text:span text:style-name="vet">de brief van de staatssecretaris van Binnenlandse Zaken en Koninkrijksrelaties d.d. 22 maart 2010 over de evaluatie van de
                           gemeenteraadsverkiezingen (</text:span><text:span text:style-name="vet">31 142, nr. 20</text:span><text:span text:style-name="vet">);</text:span>
                        
                     </text:p>
        </text:list-item>
        <text:list-item>
          <text:p text:style-name="list.end">
                        <text:span text:style-name="vet">de brief van de staatssecretaris van Binnenlandse Zaken en Koninkrijksrelaties d.d. 9 april 2010 over de evaluatie van de
                           gemeenteraadsverkiezingen (</text:span><text:span text:style-name="vet">31 142, nr. 21</text:span><text:span text:style-name="vet">).</text:span>
                        
                     </text:p>
        </text:list-item>
      </text:list>
      <text:p text:style-name="algemeen">Van dit overleg brengt de commissie bijgaand geredigeerd woordelijk verslag uit.</text:p>
      <text:p text:style-name="ondertekening">De voorzittervan de vaste commissie voor Binnenlandse Zaken en Koninkrijksrelaties,</text:p>
      <text:p text:style-name="ondertekening.end">Leerdam </text:p>
      <text:p text:style-name="ondertekening">De griffier van de vaste commissie voor Binnenlandse Zaken en Koninkrijksrelaties,</text:p>
      <text:p text:style-name="ondertekening.end">Van  Leiden </text:p>
      <text:p text:style-name="alineagroep">
                     <text:span text:style-name="vet">Voorzitter: Leerdam</text:span>
                     
                  </text:p>
      <text:p text:style-name="alineagroep.end">
                     <text:span text:style-name="vet">Griffier: Hendrickx</text:span>
                     
                  </text:p>
      <text:p text:style-name="algemeen">Aanwezig zijn acht leden der Kamer, te weten: Anker, Azough, Brinkman, Griffith, Kalma, Leerdam, Van Leeuwen en De Pater-van
                  der Meer, Smilde,
               </text:p>
      <text:p text:style-name="algemeen">en staatssecretaris Bijleveld-Schouten van Binnenlandse Zaken en Koninkrijksrelaties, die vergezeld is van enkele ambtenaren
                  van haar ministerie.
               </text:p>
      <text:p text:style-name="alineagroep">De <text:span text:style-name="vet">voorzitter</text:span>: Goedemiddag. We beginnen iets later dan gehoopt. Toch wil ik proberen om op de geplande tijd klaar te zijn, vanwege andere
                     bezigheden van de staatssecretaris.
                  </text:p>
      <text:p text:style-name="alineagroep">Dit algemeen overleg gaat over de evaluatie van de gemeenteraadsverkiezingen. Ik heet de staatssecretaris van Binnenlandse
                     Zaken en Koninkrijksrelaties, de Kamerleden en alle aanwezigen welkom.
                  </text:p>
      <text:p text:style-name="alineagroep">De heer Van Leeuwen is geen lid van deze commissie. Heeft een der leden er bezwaar tegen dat hij het woord zal voeren namens
                     de fractie van de SP? Ik hoor dat geen van de leden bezwaar heeft, als hij maar hun standpunt verwoordt en het kort houdt!
                  </text:p>
      <text:p text:style-name="alineagroep.end">Het woord is allereerst aan mevrouw Griffith van de VVD-fractie.</text:p>
      <text:p text:style-name="alineagroep">Mevrouw <text:span text:style-name="vet">Griffith</text:span> (VVD): Voorzitter. Ik dank de staatssecretaris omdat zij de gemeenteraadsverkiezingen vervroegd heeft willen evalueren. De
                     Kamer heeft het rapport van de Kiesraad en van de Commissie tot Onderzoek van de Geloofsbrieven van Rotterdam ontvangen over
                     de evaluatie van de verkiezingen in Rotterdam. In aanloop naar de verkiezingen zijn veel schriftelijke vragen gesteld, omdat
                     er al signalen waren dat er dingen fout gingen bij de verkiezingen. De staatssecretaris geeft aan dat niet meer fouten of
                     onregelmatigheden hebben plaatsgevonden dan anders. Ze schrijft dat dit niet betekent dat ze de onregelmatigheden bagatelliseert,
                     maar dat het gebruikelijk is dat bij iedere verkiezing fouten worden gemaakt.
                  </text:p>
      <text:p text:style-name="alineagroep">Toch is het van belang om stil te staan bij de onregelmatigheden en de fouten, met het oog op de verkiezingen van 9 juni aanstaande,
                     maar ook vanwege het feit dat verkiezingen raken aan de kern van onze democratie. Burgers moeten vertrouwen hebben in het
                     verloop van het verkiezingsproces, en niet alleen in het verloop van het verkiezingsproces, maar ook in de uitslag van de
                     verkiezingen. Daar mag geen twijfel over ontstaan. Daar mogen ook geen misverstanden over ontstaan.
                  </text:p>
      <text:p text:style-name="alineagroep">De staatssecretaris geeft aan dat in 15 van de 394 gemeenten waar verkiezingen zijn gehouden, hertellingen hebben plaatsgevonden.
                     Ze geeft aan dat dit 3,8% van het aantal gemeenten is. Het is interessant om te weten wat die hertellingen hebben opgeleverd.
                     Wat is de betekenis van de hertelling? Is de uitslag gewijzigd? Hebben zich significante verschillen voorgedaan? Als je dat
                     niet weet, kun je niets zeggen over die 15 gemeenten waar hertellingen hebben plaatsgevonden.
                  </text:p>
      <text:p text:style-name="alineagroep">Er zijn ontzettend veel vragen gesteld over de identificatieplicht. We hebben er ook in eerdere debatten met de staatssecretaris
                     over gesproken. Zij komt met een voorstel om met name ouderen te helpen, wat mijn fractie een stap in de goede richting vindt. De staatssecretaris
                     geeft aan dat ouderen die een identificatiebewijs hebben dat maximaal vijf jaar verlopen is, toch nog met dat verlopen identificatiebewijs
                     kunnen stemmen. Dat is allemaal mooi, maar voor mij is de vraag wie die ouderen zijn. Spreken wij dan over 65-plussers? Of
                     kunnen ook 55-plussers tot «ouderen» gerekend worden? Of mag iedereen? Gaat het alleen om mensen die wonen in verpleeghuizen en verzorgingstehuizen?
                     Dat kon ik niet uit de stukken halen. Ik krijg daar graag opheldering over.
                  </text:p>
      <text:p text:style-name="alineagroep">Het schijnt dat het aantal stembureaus in Rotterdam is teruggebracht van 400 naar 290. Dat schijnt geleid te hebben tot enorme
                     wachtrijen en onoverzichtelijke situaties. Zijn in andere gemeenten ook stembureaus gesloten? We moeten natuurlijk geen Afrikaanse
                     toestanden krijgen, waarbij mensen massaal hele dagen in de rij staan. Hoe komt het dat bijvoorbeeld in Rotterdam van de 400
                     stembureaus er maar 290 zijn overgebleven? Rotterdam heeft nu al aangegeven met een of andere looproute te willen gaan werken.
                     Als mensen zich niet houden aan de looproute, kunnen ze misschien niet stemmen. Ik wil daar meer over weten, omdat ik vind
                     dat je mensen de kans moet geven om te stemmen, zo snel mogelijk en binnen korte tijd. Ze moeten niet uren in een wachtrij
                     hoeven staan omdat stembureaus al dan niet onterecht zijn gesloten omdat ze misschien slecht bezocht worden. Dit is voor mijn
                     fractie een belangrijk punt.
                  </text:p>
      <text:p text:style-name="alineagroep">Ik kom bij de stembescheiden in het buitenland. Voor mijn fractie is het belangrijk dat ook kiezers in het buitenland gelegenheid
                     krijgen om te stemmen. Wij hebben bij de verkiezingen voor het Europees Parlement een aantal keren met elkaar gesproken over
                     de onregelmatigheden, bijvoorbeeld rond de te ontvangen stempassen. Hebben kiezers al een stempas ontvangen? Wanneer ontvangen
                     zij die? Hoe verloopt de registratie? Welke voorbereidingen worden op dit punt getroffen? Worden de toezeggingen die in eerdere
                     debatten zijn gedaan, al nagekomen?
                  </text:p>
      <text:p text:style-name="alineagroep">Hoe staat het met het voorstel inzake de wet inrichting verkiezingsproces? Daar zitten wij natuurlijk op te wachten, ook omdat
                     de staatssecretaris wijst op punten die meegenomen zullen worden in dat wetsvoorstel.
                  </text:p>
      <text:p text:style-name="alineagroep.end">De staatssecretaris heeft aangegeven dat er veel maatregelen getroffen zullen worden, voor de kiezers, voor de inrichting
                     van de stemlokalen, voor de voorlichting en voor de bemensing. Zij wil veel maatregelen nemen om ervoor te zorgen dat verkiezingen
                     beter verlopen, ook op het punt van het tellen. Zal dit allemaal wel helpen om het aantal onregelmatigheden terug te dringen?
                     Daarbij is van belang welk percentage aan onregelmatigheden wij acceptabel vinden. Ik ben het met de staatssecretaris eens
                     dat je fouten nooit helemaal kunt voorkomen, maar je kunt wel zeggen wat acceptabel is.
                  </text:p>
      <text:p text:style-name="alineagroep">De heer <text:span text:style-name="vet">Van Leeuwen</text:span> (SP): Voorzitter. Ik dank de overige commissieleden omdat zij mijn aanwezigheid hier gedogen, zij het onder voorwaarden!
                  </text:p>
      <text:p text:style-name="alineagroep">De berichten waren niet mals: er werd geronseld, stempassen werden verkeerd of dubbel bezorgd, er was chaos op de stembureaus
                     en er moest flink worden herteld. Terecht stelt de staatssecretaris dat over het geheel genomen de misstanden meevallen en
                     van alle tijden zijn. Maar toch, zonder nu direct Nederland in het rijtje van Togo, Oekraïne, Afghanistan en Zimbabwe te willen
                     plaatsen, moeten we vaststellen dat de afgelopen gemeenteraadsverkiezingen niet de schoonheidsprijs verdienen.
                  </text:p>
      <text:p text:style-name="alineagroep">Het is goed gebruik om buitenlandse waarnemers te sturen naar verkiezingen in landen waar getwijfeld wordt over een goed verloop
                     van het democratisch proces. Nederland werkt hier vaak zelf aan mee. De SP stelt voor om bij de volgende verkiezingen buitenlandse
                     waarnemers uit te nodigen. Kiezers moeten er blind op kunnen vertrouwen dat het goed gaat. Dat vertrouwen moet hersteld worden.
                     Twijfels moeten worden weggenomen of worden bevestigd en aangepakt. Kortom, het kan volgens de SP geen kwaad om anderen een
                     kijkje in onze verkiezingskeuken te laten nemen.
                  </text:p>
      <text:p text:style-name="alineagroep.end">Toen er nog met stemcomputers gewerkt werd, waren we gewend om 's avonds om elf uur de uitslag te weten. Dat verwachten we
                     nog steeds, ondanks dat we nu weer met het potlood stemmen. Die verwachting moeten we temperen. Die werkt haast en daarmee
                     onnodige fouten in de hand. In vijftien gemeentes moest herteld worden. Dat kost onnodig veel tijd, geld en energie. Het krenkt
                     bovenal het vertrouwen in het verkiezingsproces. Wat is er mis mee om de stembureauleden, die er 24 uur hebben opzitten, een
                     welverdiende nachtrust te gunnen, zodat ze de volgende ochtend uitgerust aan de telklus kunnen beginnen? Waarom niet een dag
                     na de verkiezingen een tv-uitzending? Waar het ons om gaat, is dat de telling in één keer goed en zorgvuldig verloopt. Deelt
                     de staatssecretaris deze mening? Wat kan zij doen om dit mogelijk te maken, behalve dat ze vindt dat gemeentes tellers beschikbaar
                     moeten stellen en ze aanbeveelt om de stembureauleden te wisselen?
                  </text:p>
      <text:p text:style-name="algemeen">Mevrouw <text:span text:style-name="vet">Azough</text:span> (GroenLinks): Gebeurt dit dan ook in andere landen? Het lijkt mij juist te horen bij het democratische proces dat de kiezer
                  snel wil weten wat de uitslag van de verkiezingen is. Die wil dat niet pas 24 uur later horen. Ik vind dit eerder horen bij
                  die landen waaraan u net refereerde.
               </text:p>
      <text:p text:style-name="algemeen">De heer <text:span text:style-name="vet">Van Leeuwen</text:span> (SP): Voor ons staat zorgvuldigheid voorop. Haast is een slechte raadgever daarbij. In sommige landen duurt het een week
                  voordat de definitieve uitslag er is. Wij hoeven ons op dat punt niet te spiegelen aan andere landen. Het gaat ons erom dat
                  het in één keer goed gebeurt. Ik weet niet of u wel eens op zo'n stembureau gezeten hebt. Ik heb dat een aantal keren gedaan.
                  Om negen uur 's avonds kun je mij opvegen. Dan heb ik niet meer de alertheid of de concentratie om goed te tellen. Er moet
                  dus een oplossing komen. Als een van die oplossingen kan zijn om zorgvuldigheid te verkiezen boven haast, zijn wij daar vóór.
                  Ik hoor daar graag de reactie van de staatssecretaris op.
               </text:p>
      <text:p text:style-name="algemeen">Mevrouw <text:span text:style-name="vet">Azough</text:span> (GroenLinks): De gemeente Rotterdam en de staatssecretaris stellen voor om ervoor te zorgen dat mensen afgewisseld worden
                  en dat ze goed uitgerust aan het tellen beginnen, met extra tellers en dergelijke. Mij lijkt dat we daar vooral op moeten
                  inzetten. Hebt u geen vertrouwen in dat soort voorstellen?
               </text:p>
      <text:p text:style-name="algemeen">De heer <text:span text:style-name="vet">Van Leeuwen</text:span> (SP): Ik heb de voorstellen die ik in de brief van de staatssecretaris gelezen heb, ook genoemd. Dat zijn twee mogelijkheden.
                  Je laat het dan wel weer over aan de gemeentes of ze tellers beschikbaar stellen en of ze die wisselingen doen. Het is een
                  verzoek. Wij zeggen: zet alle mogelijkheden op een rijtje en kies voor hetgeen de zorgvuldigheid het meest garandeert en zo
                  veel mogelijk hertellingen voorkomt. Daar gaat het om. Ons doel is hetzelfde, over de middelen kunnen we het nog hebben.
               </text:p>
      <text:p text:style-name="algemeen">De heer <text:span text:style-name="vet">Brinkman</text:span> (PVV): Kunt u mij vertellen hoeveel zetels gewijzigd zijn na de hertelling bij de laatste gemeenteraadsverkiezingen?
               </text:p>
      <text:p text:style-name="algemeen">De heer <text:span text:style-name="vet">Van Leeuwen</text:span> (SP): Nul.
               </text:p>
      <text:p text:style-name="algemeen">De heer <text:span text:style-name="vet">Brinkman</text:span> (PVV): Waar blijft u dan met uw juiste hertelling? Want als dat het geval is, zou u de staatssecretaris voor dit item een
                  compliment moeten geven.
               </text:p>
      <text:p text:style-name="algemeen">De heer <text:span text:style-name="vet">Van Leeuwen</text:span> (SP): Ik begrijp de vraag niet zo goed.
               </text:p>
      <text:p text:style-name="algemeen">De heer <text:span text:style-name="vet">Brinkman</text:span> (PVV): U wilt een gedegen, goede telling. U wilt er 24 uur over doen. Daarmee suggereert u dat de huidige telling niet goed
                  is geweest. Er is een aantal hertellingen geweest. Die hebben geen wijzigingen in de uiteindelijke uitslag gebracht. Met andere
                  woorden, in dat opzicht slaat u de plank volkomen mis, want dat is nu juist wel goed gegaan.
               </text:p>
      <text:p text:style-name="alineagroep">De heer <text:span text:style-name="vet">Van Leeuwen</text:span> (SP): Ik heb zo-even gezegd dat het gaat om vertrouwen. Hertelling, dus twijfel aan de uitslag, krenkt het vertrouwen in
                     het proces. Als je hertellingen kunt voorkomen door tellingen zorgvuldig te doen en daar, als dat nodig is, de tijd voor te
                     nemen, is dat winst voor het vertrouwen in het proces. Daar gaat het om. Het mag overigens zo zijn dat hertellingen niet hebben
                     geleid tot een andere zetelverdeling, er zijn wel veranderingen op de lijsten geweest. Dat weet de heer Brinkman ook.
                  </text:p>
      <text:p text:style-name="alineagroep">Voorzitter. In sommige steden zijn op de stembureaus de nodige misstanden geconstateerd. De staatssecretaris gaat de instructies voor de stembureauleden aanscherpen en waar nodig verduidelijken,
                     bijvoorbeeld voor de inrichting van het stemlokaal. Er kan iets aan de routing in het stemlokaal gedaan worden, zodat het
                     stembureau beter toezicht kan houden. Een SP-collega in Rotterdam heeft dat voorgesteld. Ik constateer dat dit daar reeds
                     is overgenomen: een baan van de ingang naar de tafel, een dwarsstreep waarachter je moet wachten, net zoals in postkantoren,
                     in banken en op Schiphol; gewoon met tape op de grond of met paaltjes met lint.
                  </text:p>
      <text:p text:style-name="alineagroep">Uit NIPO-onderzoek blijkt dat ruim 90% van degenen die de instructie-dvd gezien hebben, deze goed tot zeer goed vond, maar
                     dat 58% van de gemeentes die niet gebruikt heeft. Het heeft in dat geval weinig zin om de instructies aan te scherpen en te
                     verduidelijken. Hoe gaat de staatssecretaris echt de puntjes op de i zetten, behalve dat zij de gemeentes gaat vragen om het
                     materiaal te gebruiken en zegt dat deze geen excuus hebben om dat niet te doen?
                  </text:p>
      <text:p text:style-name="alineagroep">Er is het nodige misgegaan met de verspreiding van de stempassen. We kennen allemaal het voorbeeld van Gerrit Mulder in Rotterdam,
                     die twee keer kon stemmen. Bij de distributie was wat fout gegaan en op het stembureau werd de geldigheid van de stempas niet
                     gecontroleerd. Hoeveel anderen dat gedaan hebben, weten we niet. De staatssecretaris stelt dat deze fouten voorkomen hadden
                     kunnen worden als de leverancier en de gemeente controle hadden uitgeoefend. Dat is dus niet of niet goed gebeurd. Wij hebben
                     de indruk dat de gemeentes er hun handen van aftrekken, omdat ze het uitbesteed hebben. De staatssecretaris gaat de gemeentes
                     wijzen op hun verantwoordelijkheid. De vraag is of dat voldoende is of dat er andere mogelijkheden zijn om gemeentes dwingender
                     op deze uiterst belangrijke taak te wijzen en om in te grijpen als ze die verantwoordelijkheid niet nemen. Graag hoor ik van
                     de staatssecretaris of die mogelijkheden er zijn.
                  </text:p>
      <text:p text:style-name="alineagroep">De legitimatieplicht is een belangrijk middel tegen verkiezingsfraude, maar ze heeft ook een schaduwzijde. 1,4% van alle kiesgerechtigden
                     is niet in het bezit van een geldig legitimatiebewijs en zal daardoor veelal niet deelnemen aan het stemproces, ook omdat
                     men onbekend is met de schriftelijke volmacht of die te veel gedoe vindt. Bijna 60 000 mensen hebben zich gemeld zonder geldige
                     legitimatie. De helft van hen is die gaan halen en heeft alsnog zijn stem uitgebracht. Daarnaast hebben 44 000 kiesgerechtigden
                     niet kunnen stemmen, omdat er geen kopie van het identificatiebewijs bij de volmacht zat. Bij elkaar hebben zo'n 75 000 mensen
                     die wel de gang naar de stembus gemaakt hebben, geen gebruik kunnen maken van hun democratisch recht. Dat vindt ook de staatssecretaris
                     een probleem. Zij kondigt aan dat mensen met een maximaal vijf jaar verlopen legitimatiebewijs nog mogen stemmen. Dat lijkt
                     ons een halve oplossing, of eigenlijk geen goede oplossing, want wie heeft er nog een verlopen legitimatiebewijs? Velen zullen
                     het weggegooid hebben of het is al jaren zoek. Al die ouderen die al langer dan vijf jaar geen legitimatiebewijs meer hebben,
                     vallen dan buiten de boot.
                  </text:p>
      <text:p text:style-name="alineagroep">Voorheen kon je alleen in een vast stembureau je stem uitbrengen. Je werd dan op een kieslijst aangevinkt. Omdat het nu mogelijk
                     is om op een willekeurig stembureau je stem uit te brengen, werkt dat niet meer; vandaar ook de legitimatieplicht. In plaats
                     van te mogen stemmen met een tot vijf jaar verlopen legitimatiebewijs, stellen wij voor om een mix te maken van het oude en
                     het nieuwe systeem. Dat wil zeggen, je kunt stemmen in je vaste stembureau, zonder legitimatieplicht. Als je in een ander
                     stembureau je stem wil uitbrengen, moet je jezelf wel legitimeren. Dat is een oplossing waar iedereen wat aan heeft.
                  </text:p>
      <text:p text:style-name="alineagroep">Tot slot, de kwijtgeraakte stempas. Daar kom je vaak pas achter als je op het punt staat om naar het stembureau te gaan of
                     hooguit de dag ervoor. Het is dan te laat om een nieuwe stempas aan te vragen. Ik wil hiervoor aandacht, ook in de voorlichting.
                     Omdat het per gemeente nogal verschilt tot wanneer dat kan, wil de SP dat men tot en met de dag voor de verkiezingen een nieuwe
                     stempas kan halen.
                  </text:p>
      <text:p text:style-name="alineagroep.end">Graag hoor ik wat de staatssecretaris van onze voorstellen vindt en of een en ander nog voor de verkiezingen van 9 juni, bijvoorbeeld
                     via een ministeriële regeling, geregeld kan worden.
                  </text:p>
      <text:p text:style-name="alineagroep">Mevrouw <text:span text:style-name="vet">Azough</text:span> (GroenLinks): Voorzitter. Het is goed dat dit debat zo snel gevoerd kan worden. Dat is ook dankzij de medewerking van de
                     staatssecretaris. Zij heeft ervoor gezorgd dat de evaluatie zo snel mogelijk naar de Kamer gestuurd werd, samen met het rapport
                     van de Kiesraad en het onderzoek van de Commissie tot Onderzoek van de Geloofsbrieven in Rotterdam.
                  </text:p>
      <text:p text:style-name="alineagroep">De staatssecretaris uit in haar brief terechte zorgen over de opkomst bij de gemeenteraadsverkiezingen, juist omdat het gaat
                     om zaken die de burger aan den lijve ervaart. Mijn angst is dat de incidenten bij de afgelopen gemeenteraadsverkiezingen het
                     vertrouwen en de opkomst niet zullen vergroten. Het is daarom van groot belang dat dit vertrouwen in de komende verkiezingen,
                     maar ook in die over vier jaar of die over een jaar voor de provinciale staten, niet geschaad wordt. Ik ga er niet van uit
                     dat het vertrouwen per se geschaad is, maar dit soort beelden moeten we niet te vaak opnieuw zien de komende jaren. Het is
                     ook van groot belang om te onderzoeken in hoeverre dit inderdaad geen uitzonderlijke situatie was, zoals de staatssecretaris
                     stelt.
                  </text:p>
      <text:p text:style-name="alineagroep">Zij stelt dat er geen sprake is van een ernstige aantasting van de democratische verkiezingen. Dat kan, maar de hertelling
                     in 15 gemeenten en zeker de grote openbare hertelling in de gemeente Rotterdam leiden toch tot beelden die we niet herhaald
                     willen zien. Hoe vaak is in voorgaande jaren in gemeenten waar ook met potlood gestemd werd, herteld? De staatssecretaris
                     geeft vergelijkingsmateriaal ten opzichte van het totaal nu. In 15 van de 394 gemeenten – dat is maar 3,8% – is herteld, maar
                     ik wil graag de cijfers vergelijken met voorgaande verkiezingen en jaren. Het lijkt mij zinnig om een beeld daarvan te hebben.
                     Misschien is die informatie er niet, zoals de ambtenaren van de staatssecretaris non-verbaal lijken aan te geven. Dat zou
                     jammer zijn, want dan kan de staatssecretaris haar stelling dat de verkiezingen ordelijk zijn verlopen, niet onderbouwen.
                     Hoe je het ook wendt of keert, uiteindelijk is het beeld sterker dan het woord en het beeld is dat het niet ordelijk is verlopen.
                  </text:p>
      <text:p text:style-name="alineagroep">Er is al een aantal vragen gesteld over de identificatieplicht. Ik ben het met de staatssecretaris eens dat het tot rechtsongelijkheid
                     leidt als alleen ouderen geen ID hoeven te laten zien. Dat moeten we niet willen. Haar voorstel om met een tot vijf jaar verlopen
                     identiteitsbewijs te werken, is een mogelijke oplossing, maar ook ik zie het probleem dat de heer Van Leeuwen schetst: het
                     lost het probleem maar voor een deel op. Ook bij mij speelde het idee dat de heer Van Leeuwen kort en kernachtig naar voren
                     bracht. Waarom zou je niet ervoor kunnen zorgen dat als mensen geen ID bij zich hebben of dat om welke reden dan ook niet
                     kunnen tonen, ze bij hun eigen vertrouwde stembureau stemmen of overal in de stad kunnen stemmen? Als het mogelijk is, hoor
                     ik het graag. Als het volstrekt onmogelijk is, hoor ik dat natuurlijk ook graag.
                  </text:p>
      <text:p text:style-name="alineagroep">Opmerkelijk aan de afgelopen verkiezingen was dat, net zoals in voorgaande jaren, maar nu in extreme mate, de situatie in
                     sommige gemeenten heel gepolariseerd was. Dat leidt tot een discussie die ook gepolariseerd en gepolitiseerd wordt.
                  </text:p>
      <text:p text:style-name="alineagroep">Kan de staatssecretaris nog dichter bovenop de gemeenten zitten? Ik viel namelijk van mijn stoel toen ik hoorde dat er 50 000
                     dvd's zijn uitgedeeld. Hoeveel geld zal dat wel niet hebben gekost? Er zijn er zo weinig van gebruikt, terwijl uit de evaluatie
                     duidelijk blijkt dat de mensen die ze uiteindelijk wel hebben gebruikt, er heel positief over zijn, veel positiever dan over
                     de eigen informatie. Je kunt je afvragen hoe gemeenten hun eigen verantwoordelijkheid hebben ingevuld. Hoe gaan ze dat de
                     komende verkiezingen doen? Die komen er heel snel aan. Hoe zullen de gemeenten ervoor zorgen dat alle leden van de stembureaus
                     zo goed mogelijk worden geïnformeerd? Zij moeten niet drie weken van tevoren, maar een week van tevoren de dvd kunnen zien,
                     zodat ze precies weten wat er gaat gebeuren. Hoe zorgt de staatssecretaris ervoor dat mensen goed uitgerust zijn? Dat is zó
                     belangrijk, niet alleen voor het tellen, maar voor het hele proces gedurende de dag, want dan moet men ook alert zijn. Hoe
                     zorgt de staatssecretaris ervoor dat de gemeenten de maatregelen nemen die zij heeft voorgesteld? Het wisselen van de leden,
                     ervoor zorgen dat mensen in shifts gaan werken, het aanvullen van tellers en dergelijke lijken mij allemaal verstandige maatregelen,
                     maar dan moet het ook gebeuren. We moeten dan niet straks op 10 juni concluderen dat het alsnog niet gebeurd is. Welke mogelijkheden
                     heeft de staatssecretaris om ervoor te zorgen dat het ook gebeurt?
                  </text:p>
      <text:p text:style-name="alineagroep.end">Wat mij verbaasde over de situatie in Rotterdam, is dat daar sprake was van politieke waarnemers van bepaalde partijen. Ik
                     heb begrepen dat Leefbaar Rotterdam waarnemers heeft aangesteld. Het maakt mij niet uit van welke partij ze zijn, maar het
                     lijkt mij niet goed dat er waarnemers van een partij aanwezig zijn op een stembureau. Klopt dat bericht? Als het klopt, wat
                     vindt de staatssecretaris daar dan van? Mag dat zomaar? Ik verbaas mij daarover, want dat is natuurlijk de omgekeerde wereld.
                     Ik hoor graag van de staatssecretaris hoe we kunnen voorkomen dat de aanwezigheid van waarnemers van een partij druk legt
                     op het proces. Het maakt mij echt niet uit van welke politieke partij ze zijn; ook mijn partij mag geen waarnemers sturen.
                     Ik hoor graag of dit ook de mening van de staatssecretaris is.
                  </text:p>
      <text:p text:style-name="algemeen">De heer <text:span text:style-name="vet">Brinkman</text:span> (PVV): Waarnemers zijn mensen die waarnemen. Die zitten dus ergens en die kijken naar het proces. Als het goed is, bemoeien
                  ze zich nergens mee en vaak zijn ze ook gewoon totaal onzichtbaar. Wat is er mis mee om iemand in een hoekje neer te zetten
                  die gewoon waarneemt? Wat vindt mevrouw Azough ervan dat die mensen dat doen?
               </text:p>
      <text:p text:style-name="algemeen">Mevrouw <text:span text:style-name="vet">Azough</text:span> (GroenLinks): Ik was nog niet klaar met mijn betoog. Ik kan mij goed vinden in het inzetten van waarnemers. Dat was ook het
                  idee in Rotterdam: mensen houden al rondkijkend toezicht. Het gaat mij er echter om dat deze mensen niet van een bepaalde
                  politieke kleur zijn. Ze moeten van geen enkele politieke kleur zijn. Ik neem aan dat ook de mening van de heer Brinkman is.
               </text:p>
      <text:p text:style-name="algemeen">De heer <text:span text:style-name="vet">Brinkman</text:span> (PVV): Nee, totaal niet, want ik zie niet in waarom zij niet van een bepaalde politieke kleur zouden mogen zijn als blijkt
                  dat bij gemeenteraadsverkiezingen telkenmale op een bepaalde manier de Kieswet wordt overtreden, waar bepaalde partijen kennelijk
                  nadeel van ondervinden. Daar waar een waarnemer zich bemoeit met het proces en de openbare orde verstoort, moet opgetreden
                  worden. Dan moet de voorzitter van een stembureau wat doen. Maar als een waarnemer gewoon in een hoekje zit en aan het waarnemen
                  is ... Al is hij van GroenLinks, dat maakt mij allemaal niet uit.
               </text:p>
      <text:p text:style-name="algemeen">Mevrouw <text:span text:style-name="vet">Azough</text:span> (GroenLinks): Mij lijkt het geen goede zaak, want in zekere zin continueer je zo de verkiezingscampagne tot in het stembureau
                  en dat is juist niet de bedoeling van de stembureaus. Die behoren onafhankelijk en autonoom te zijn. We hebben toch ook vastgesteld
                  dat leden van stembureaus geen kandidaten mogen zijn? Anders kun je ook zeggen: zet de fractievoorzitter van GroenLinks maar
                  in als voorzitter van een stembureau, zolang ze zich maar niet duidelijk manifesteert als fractievoorzitter van GroenLinks.
                  Ik vind het een beetje een rare redenering van de PVV.
               </text:p>
      <text:p text:style-name="algemeen">Mevrouw <text:span text:style-name="vet">De Pater-van der Meer</text:span> (CDA): Daar wil ik graag een vraag over stellen. Ik heb niet begrepen dat de waarnemers duidelijk gemanifesteerd hebben dat
                  ze namens een politieke partij waarnamen. Ik dacht dat ze er gewoon zaten, en iedereen mag gewoon op een stembureau zitten,
                  zolang men maar geen politieke reclame maakt. Ik dacht dat dàt de spelregel was in Nederland.
               </text:p>
      <text:p text:style-name="algemeen">Mevrouw <text:span text:style-name="vet">Azough</text:span> (GroenLinks): Ik heb begrepen dat wel degelijk kenbaar gemaakt werd dat men van een bepaalde politieke partij was. Als dit
                  niet waar is, hoor ik het graag. Ik hoor ook graag wat de precieze regels zijn daaromtrent en wat de opvattingen van de staatssecretaris
                  zijn. Blijkbaar zijn de regels onduidelijk. Vanuit het veld hoor ik er verschillende geluiden over. Het lijkt mij heel nuttig
                  dat we daar helder over zijn. Stel dat je waarnemers inzet. Mijn fractie vindt het dan beter deze waarnemers niet van een
                  bepaalde politieke kleur zijn.
               </text:p>
      <text:p text:style-name="algemeen">Mevrouw <text:span text:style-name="vet">De Pater-van der Meer</text:span> (CDA): Ik vind het een rare veronderstelling. Iedereen mag er zitten, zolang men geen reclame maakt voor een politieke partij.
                  Zeggen dat je waarnemer bent namens een politieke partij, is naar mijn inschatting reclame maken daarvoor.
               </text:p>
      <text:p text:style-name="algemeen">Mevrouw <text:span text:style-name="vet">Azough</text:span> (GroenLinks): Dat is precies wat ik zeg.
               </text:p>
      <text:p text:style-name="algemeen">De <text:span text:style-name="vet">voorzitter</text:span>: Gaat u verder met uw betoog. Ik laat de overige sprekers alleen hun betoog houden, anders krijgen we het overleg nooit op
                  tijd af.
               </text:p>
      <text:p text:style-name="alineagroep">Mevrouw <text:span text:style-name="vet">Azough</text:span> (GroenLinks): Het lijkt mij van belang dat er snel duidelijk komt over het stembiljet voor blinde, slechtziende en analfabete
                     burgers. Ik begrijp namelijk dat daar grote behoefte aan is. Dat verbaast mij. Die behoefte zal er de afgelopen jaren toch
                     ook zijn geweest, want analfabeten zijn niet uit de lucht komen vallen voor de afgelopen verkiezing. Het verbaast mij dat er nooit eerder een initiatief op is genomen.
                  </text:p>
      <text:p text:style-name="alineagroep.end">De GroenLinks-fractie kan de maatregelen die de staatssecretaris voorstelt, van harte steunen. Wij hopen dat daar de oplossing
                     in zit voor de komende verkiezingen. Hopelijk kunnen we in ieder geval vermijden dat we dezelfde beelden die we na de gemeenteraadsverkiezingen
                     hebben gezien, na 9 juni weer zien.
                  </text:p>
      <text:p text:style-name="alineagroep">De heer <text:span text:style-name="vet">Kalma</text:span> (PvdA): Voorzitter. Ook de Partij van de Arbeid dankt de staatssecretaris voor de snelheid waarmee de evaluatie op tafel
                     is gekomen. Ook wij betrekken daar graag het rapport bij uit Rotterdam dat onze commissie afgelopen donderdag is aangeboden.
                     Terecht relativeert het kabinet de problemen die zich hebben voorgedaan. Dat neemt niet weg dat de incidenten en de problemen
                     in meer algemene zin die zich hebben voorgedaan, serieus moeten worden genomen en om beleidsantwoorden vragen op lokaal en
                     op nationaal niveau.
                  </text:p>
      <text:p text:style-name="alineagroep">Om te beginnen waren er kiezers die zich, ondanks alle voorlichting, door de legitimatieplicht overvallen voelden en die wegens
                     het ontbreken van een geldig legitimatiebewijs hun stemrecht niet konden uitoefenen. Ook de PvdA heeft daarover veel en soms
                     zeer emotionele klachten ontvangen. Het ging ook om een relatief grote groep kiezers. De PvdA verwelkomt het voorstel van het kabinet om bij de eerstkomende verkiezingen legitimatie met een tot vijf jaar verlopen paspoort
                     of ander identiteitsbewijs mogelijk te maken. Het lijkt ons een praktische oplossing voor een dringend probleem. De vraag
                     is wel hoe het vervolg eruit ziet. Is wetswijziging noodzakelijk? Worden de ervaringen van de weinige landen elders in Europa
                     die een legitimatieplicht kennen – ik wil dat nog eens benadrukken – bij de voorbereiding van een definitieve regeling betrokken?
                  </text:p>
      <text:p text:style-name="alineagroep">Ik kom bij de omstandigheden die een aantal gemeenten tot hertelling deed besluiten, bijvoorbeeld overtredingen van de Kieswet,
                     zoals in Rotterdam gesignaleerd, en problemen die voortkwamen uit onbekendheid met het stemproces. Intensievere voorlichting en versterking van de stembureaus moeten de trefwoorden zijn. De al genoemde
                     commissie in Rotterdam schrijft «dat het zelfstandig gebruiken van het stemrecht een kwestie van individuele emancipatie in
                     de volle breedte betreft en als zodanig ook bij kan dragen aan die emancipatie». Die opvatting delen wij. Hoe gaat de voorlichting
                     geïntensiveerd worden, in en buiten het stemlokaal? Ook met behulp van beeldmateriaal en het vrijstellen van leden van stembureaus
                     voor het geven van informatie, zoals gesuggereerd door het kabinet? Het door het kabinet aangekondigde onderzoek naar een
                     meer gebruikersvriendelijk stembiljet lijkt ons wenselijk, maar niet genoeg. Omgekeerd zou van overheidswege meer nieuwsgierigheid
                     moeten bestaan naar het oordeel van de kiezers over het stemproces. Kunnen bijvoorbeeld in de enquête zoals die we van het
                     NIPO hebben ontvangen, geen vragen daarover worden opgenomen? Ik doel bijvoorbeeld op het in Rotterdam «meermalen gemelde
                     gevoel van gebrek aan privacy in de stemhokjes».
                  </text:p>
      <text:p text:style-name="alineagroep">Naast intensivering van de voorlichting is versterking van de stembureaus gewenst. De evaluatie en het rapport besteden daar
                     aandacht aan. Het betreft aanscherping van de regels voor de inrichting van het stembureau, meer leden en tellers in de stembureaus
                     en meer training en beschikbaarheid van externe ondersteuning. Zijn die voorstellen een landelijke of een lokale aangelegenheid?
                     Ze zijn het allebei, maar in welke verhouding precies? Is de opvatting van de commissie in Rotterdam juist dat extern ingrijpen
                     in stembureaus bij ordeverstoringen niet zonder meer mogelijk is?
                  </text:p>
      <text:p text:style-name="alineagroep">Ik stel nog enkele vragen over het Rotterdamse rapport. Leden van de commissie meldden donderdag dat zich ook bij de vorige
                     gemeenteraadsverkiezingen al op flinke schaal onregelmatigheden hebben voorgedaan en dat de verwachting was dat er waarnemers,
                     ook van Leefbaar Rotterdam, in actie zouden komen. Dat roept de vraag op of een herhaling van wat zich bij de verkiezingen
                     in 2006 heeft afgespeeld, niet was te voorzien. Waarom is daar niet op geanticipeerd?
                  </text:p>
      <text:p text:style-name="alineagroep">Verder staan in het rapport enkele voorstellen die verandering van de Kieswet of een nadere invulling daarvan vereisen, zoals
                     het tellen van stemmen in grotere gemeenten op een centraal punt en het treffen van sancties tegen kiezers die de Kieswet
                     overtreden, bijvoorbeeld omdat ze zich niet alleen in het stemhokje bevinden. Wat is het oordeel van het kabinet hierover
                     en over de kwalificatie van de Kieswet in het rapport als een wat naïeve wet? Dat gaat ons veel te ver, gelet op de forse
                     lijst met strafbepalingen die de Kieswet kent.
                  </text:p>
      <text:p text:style-name="alineagroep">Ook over het gebruik van de techniek in het verkiezingsproces moeten we durven praten. Een volledig geautomatiseerd stemproces,
                     waarvan in het Rotterdamse rapport wordt uitgegaan, is na het «stemcomputerdebacle» – want zo moeten we het wel omschrijven
                     – in ons land niet snel in zicht. Dat is echter geen reden voor techniekvijandigheid. Op welke wijze informeert het kabinet
                     zichzelf en het parlement over nieuwe technische ontwikkelingen, zoals een type stemcomputer dat hertelling mogelijk maakt?
                     Dat was een van de grote problemen die er waren. Wat is er tegen het inzetten van technische hulpmiddelen bij het tellen van
                     eerder gesorteerde stembiljetten? Niets meer en niets minder.
                  </text:p>
      <text:p text:style-name="alineagroep.end">Verkiezingen zijn een feest van de democratie. Dat kunnen ze met niet al te veel extra inspanningen blijven.</text:p>
      <text:p text:style-name="alineagroep">De heer <text:span text:style-name="vet">Brinkman</text:span> (PVV): Voorzitter. Verkiezingen behoren eerlijk en transparant te verlopen, conform de bepalingen van de Kieswet. Leidend
                     hierbij is dat de kiesgerechtigde in staat moet worden gesteld om op basis van een onafhankelijke wilsvorming, dus zo vrij
                     mogelijk, zijn stem uit te brengen. Het is niet alleen de wilsvorming die zo onafhankelijk mogelijk moet zijn. Ook de wilsuiting,
                     het feit dat je in het stemhokje staat en het potlood gebruikt om je rondje in te kleuren, moet zo onafhankelijk mogelijk
                     gebeuren. Daarvoor is er de Kieswet en daarvoor is een aantal bepalingen van belang.
                  </text:p>
      <text:p text:style-name="alineagroep">Maar hoe kan het stemproces onafhankelijk zijn als je tijdens gemeenteraadsverkiezingen bijvoorbeeld de taal van ons land
                     niet spreekt noch kunt lezen en je dus kennelijk iemand nodig hebt om in het stemhokje het juiste rondje in te kleuren? Hoe
                     onafhankelijk is dat eigenlijk? Hoe kan een stemproces onafhankelijk zijn, indien een persoon kennelijk iemand nodig heeft
                     om de taal te vertalen?
                  </text:p>
      <text:p text:style-name="alineagroep.end">De meeste incidenten waar de PVV, maar ook andere partijen, zich druk om hebben gemaakt, zijn terug te voeren op dit item:
                     meerdere personen in een stemhokje, hulp bij het uitbrengen van stemmen of dit met andere bespreken omdat je de taal niet
                     machtig bent. Buiten het feit dat bij deze incidenten de onafhankelijk van de wils- en uitingsvrijheid in het geding is, vindt
                     de PVV het een slecht voorbeeld dat de overheid kennelijk accepteert dat mensen de taal niet spreken, met andere woorden:
                     slecht zijn geïntegreerd. Daarom vindt de PVV dat je enkel mag stemmen, ook bij gemeenteraadsverkiezingen, als je een Nederlands
                     paspoort hebt en dat moet je alleen kunnen krijgen als je de Nederlandse taal spreekt.
                  </text:p>
      <text:p text:style-name="algemeen">Mevrouw <text:span text:style-name="vet">Griffith</text:span> (VVD): Ik begrijp dat de heer Brinkman zich concentreert op mensen die de taal niet machtig zijn. Ik begrijp uit zijn betoog
                  dat hij misschien buitenlanders bedoelt, maar volgens mij heb ik in de stukken gelezen dat er ook mensen waren die laaggeletterd
                  zijn. Dat heeft niet met afkomst te maken. Het is een groot zorgpunt in Nederland dat wij veel laaggeletterde mensen hebben
                  die hun stembiljet niet kunnen lezen en niet begrijpen. Ik zie meer in een positieve manier ervoor zorgen dat deze mensen
                  de taal machtig worden dan in de oplossingen die de heer Brinkman aandraagt.
               </text:p>
      <text:p text:style-name="algemeen">De heer <text:span text:style-name="vet">Brinkman</text:span> (PVV): Ik begrijp niet waar mevrouw Griffith het over heeft. Ik heb het helemaal niet gehad over laaggeletterdheid of afkomst.
                  Ik heb het gehad over een Nederlands paspoort en over de Nederlandse taal. Daar zit geen woord Spaans bij.
               </text:p>
      <text:p text:style-name="algemeen">Mevrouw <text:span text:style-name="vet">Griffith</text:span> (VVD): Ook mensen met een Nederlands paspoort kunnen laaggeletterd zijn. Ik weet dat het misschien raar is in uw ogen en
                  dat u denkt dat alleen buitenlanders laaggeletterd zijn. Hoe wilt u zich op een positieve manier inspannen om Nederlanders
                  met een Nederlands paspoort die laaggeletterd zijn, te helpen om te stemmen?
               </text:p>
      <text:p text:style-name="algemeen">De heer <text:span text:style-name="vet">Brinkman</text:span> (PVV): Ik heb na dit soort onzinopmerkingen eigenlijk geen behoefte om de vraag te beantwoorden, maar ik begrijp dat de heer
                  Anker het een heel goede vraag vindt. Ik stel zijn mening zeer op prijs, dus ik zal de vraag toch beantwoorden. Nogmaals,
                  ik heb het niet gehad over laaggeletterdheid. Ik heb het over het feit dat de overheid kennelijk accepteert dat mensen mogen
                  stemmen tijdens gemeenteraadsverkiezingen, ondanks het feit dat die mensen geen woord Nederlands spreken en de Nederlandse
                  nationaliteit niet hebben. Fijn dat de VVD vindt dat dit allemaal moet kunnen. Wij zijn ertegen. Dat is ons punt en dat heeft
                  niets met laaggeletterdheid te maken.
               </text:p>
      <text:p text:style-name="algemeen">Mevrouw <text:span text:style-name="vet">Azough</text:span> (GroenLinks): U zegt: je moet een Nederlands paspoort hebben. Maar als je een Nederlands paspoort hebt, moet je dan ook nog
                  eens een taalexamen afleggen voordat je van de PVV mag stemmen?
               </text:p>
      <text:p text:style-name="algemeen">De heer <text:span text:style-name="vet">Brinkman</text:span> (PVV): Het had een voorstel van de PVV kunnen zijn! Dank u wel, mevrouw Azough.
               </text:p>
      <text:p text:style-name="algemeen">Mevrouw <text:span text:style-name="vet">Azough</text:span> (GroenLinks): Dien het in.
               </text:p>
      <text:p text:style-name="alineagroep">De heer <text:span text:style-name="vet">Brinkman</text:span> (PVV): Volgens mij is dit punt al eerder door de PVV genoemd.
                  </text:p>
      <text:p text:style-name="alineagroep">In dit kader is de brief van het college van B en W van de gemeente Den Haag echt wereldschokkend. In diverse zinsneden staat
                     dat meerdere keren is geconstateerd dat meerdere personen in stemhokjes wilden gaan. Dit is verboden volgens de Kieswet, maar
                     volgens het college van B en W werd niet opgetreden vanwege de drukte. Volgens mij kan een voorzitter van een stembureau altijd
                     bepalen dat de stemming geschorst wordt. Ik heb diverse mensen gesproken die met eigen ogen hebben gezien dat dit soort dingen
                     gebeurden. Sterker nog, dat mensen daarbij hulp hebben gekregen van personeel van het stembureau. Er waren zelfs personen
                     die met meerdere stembiljetten in een stemhokje verdwenen, vervolgens stemden en deze biljetten in de bus deponeerden.
                  </text:p>
      <text:p text:style-name="alineagroep">Ik stel twee vragen over de brief van het college van B en W. Op pagina 3 staat het volgende. «De voorzitter van de middag-
                     en de avondzittingen heeft verder aangegeven dat hij aan allochtone kiezers gevraagd heeft of zij wisten hoe zij hun stem
                     moesten uitbrengen. Indien dat niet het geval was, werden zij verwezen naar de uitvergrote kandidatenlijst met instructie
                     die in het stemlokaal aanwezig was. Men liep er dan met het stembiljet heen om te kijken.» Ik wil graag weten wat de staatssecretaris
                     hiervan vindt. Volgens mij staat in de Kieswet dat drie leden van het stembureau aan een tafel zitten met direct uitzicht
                     op de stemhokjes, want zij moeten uiteraard die stemhokjes controleren. Ik begrijp dat in de praktijk, en ik heb dat ook van
                     een getuige gehoord, in sommige stembureaus en in sommige stemdistricten elders nog een aantal hokjes waren waar mensen geholpen
                     werden door de gemeente. Ik wil graag weten waar dìt in de Kieswet geregeld is.
                  </text:p>
      <text:p text:style-name="alineagroep">In een andere alinea staat: In alle trainingen zijn de stembureauleden er steeds op gewezen dat met het toestaan van het verlenen
                     van bijstand uiterst zorgvuldig omgegaan moest worden. Bijstand? Waar in de Kieswet staat dat er bijstand specifiek aan, kennelijk,
                     allochtonen gegeven moet worden? Er staat tenminste «bijstand» in de brief en dat refereert aan de alinea die ik zojuist oplas.
                     Ik wil weten hoe het volgens de staatssecretaris geregeld is.
                  </text:p>
      <text:p text:style-name="alineagroep">Mijn informanten melden mij dat deze incidenten geen incidenten zijn. Sterker nog, bijna bij elke gemeenteraadsverkiezing
                     hebben wij het er weer over. Mijn collega van de PvdA had het er ook al over. Het gebeurt ook in Rotterdam en in andere steden.
                     Niemand die hierover spreekt, met uitzondering van de PvdA in dit geval, maar dit is een belangrijk punt. Wij denken zelfs
                     dat dit soort overtredingen van de Kieswet structureel gebeuren. Structureel zijn er mensen van het kiesbureau die kennelijk
                     willens en wetens een aantal bepalingen van de Kieswet aan hun laars lappen. Als dat inderdaad willens en wetens gebeurt,
                     is dat een misdrijf. Dat is strafbaar gesteld in de artikelen 127 en 129 van het Wetboek van Strafrecht. Het mag niet. Dit
                     zijn in een democratie ernstige misdrijven, vallend onder het hoofdstuk Misdrijven betreffende de uitoefening van staatsplichten
                     en staatsrechten. De overheid zal er alles aan moeten doen om deze misdrijven te voorkomen of anders op te sporen en de daders
                     te vervolgen. Ik verzoek de staatssecretaris om in te gaan op mijn voorstel om de politie bij de volgende verkiezingen op
                     9 juni in te zetten. Politie in burger die op de stembureaus de boel in de gaten houdt en onderzoekt of zich overtredingen
                     van de Kieswet voordoen die uiteindelijk een karakter hebben waardoor zich strafrechtovertredingen voordoen. Indien dit het
                     geval is, moeten de betrokkenen worden aangehouden en vervolgd.
                  </text:p>
      <text:p text:style-name="alineagroep.end">Ik maak nog twee opmerkingen. Allereerst sluit ik mij aan bij de vraag van mevrouw Griffith over de buitenlandse stemmers.
                     Die zijn ook voor de PVV erg belangrijk.
                  </text:p>
      <text:p text:style-name="algemeen">Mevrouw <text:span text:style-name="vet">Griffith</text:span> (VVD): Ik heb dus toch wel zinnige dingen gezegd?
               </text:p>
      <text:p text:style-name="algemeen">De heer <text:span text:style-name="vet">Brinkman</text:span> (PVV): Ik heb helemaal niet gezegd dat u geen zinnige dingen hebt gezegd.
               </text:p>
      <text:p text:style-name="algemeen">De <text:span text:style-name="vet">voorzitter</text:span>: Mijnheer Brinkman, u vervolgt uw betoog.
               </text:p>
      <text:p text:style-name="alineagroep">De heer <text:span text:style-name="vet">Brinkman</text:span> (PVV): Voorzitter, ik word ervan beschuldigd dat ik gezegd zou hebben dat mevrouw Griffith geen zinnige dingen heeft gezegd.
                     Dat heb ik helemaal niet gezegd.
                  </text:p>
      <text:p text:style-name="alineagroep">Ik wil graag weten hoe het goed geregeld kan worden dat Nederlanders in het buitenland hun stem kunnen uitbrengen. Ik krijg
                     daar ontzettend veel vragen over. Het is nogal divers geregeld.
                  </text:p>
      <text:p text:style-name="alineagroep.end">Ik wil ten slotte een aantal antwoorden aanhalen op vragen die ik gesteld heb over de Amsterdamse lijstduwer Ahmed Marcouch,
                     die mensen per sms heeft opgeroepen om op hem te stemmen. Vraag 4 luidt: «Zo nee, op welke wijze heeft de heer Marcouch wel
                     de beschikking over deze gegevens gekregen?». Die vraag heeft de staatssecretaris niet beantwoord. Aangezien ik wist dat de
                     vragen op de agenda zouden staan, ben ik zo vrij geweest om er maar op te wachten, want ik wil wel graag antwoord op die vraag.
                  </text:p>
      <text:p text:style-name="algemeen">De heer <text:span text:style-name="vet">Kalma</text:span> (PvdA): Ik heb een opmerking gemaakt over de wenselijkheid van versterkte voorlichting voor mensen die moeite hebben met
                  lezen of met de Nederlandse taal. De heer Brinkman beluisterend, denk ik dat hij twee dingen volledig door elkaar haalt. Hij
                  wil de Kieswet zodanig aanpassen dat alleen mensen met een Nederlands paspoort, en in het bijzonder degenen die de Nederlandse
                  taal machtig zijn, voortaan het recht hebben om hun stem uit te brengen. Hij doet maar. Ondertussen geldt de Nederlandse wet.
                  In dat kader is de overheid gehouden om al diegenen die stemrecht hebben, en dat is een groep die bij gemeenteraadsverkiezingen
                  wat groter is dan bij landelijke verkiezingen, te helpen en goede voorlichting te geven. Loopt de heer Brinkman daar nu helemaal
                  omheen?
               </text:p>
      <text:p text:style-name="algemeen">De heer <text:span text:style-name="vet">Brinkman</text:span> (PVV): Natuurlijk loop ik daar helemaal niet omheen, maar het voorkeursbeleid waar de PvdA zo beroemd om is geworden, dat
                  pappen-en-nathoudenbeleid om allochtonen voor te trekken, daar is de PVV niet van. Wij zijn niet bereid om, zoals uw partij
                  dat altijd doet, duizenden euro's extra uit te geven aan allochtonen om er maar voor te zorgen dat ze en masse naar het stembureau
                  kunnen gaan om toch op de PvdA te stemmen, zodat die tenminste nog een paar zeteltjes houdt. Dat willen wij dus niet. Wij
                  vinden het heel goed dat iedereen in Nederland goed voorgelicht wordt over de verkiezingsprocedure, maar wel voor iedereen
                  gelijk en niet specifiek gericht op bepaalde groepen.
               </text:p>
      <text:p text:style-name="alineagroep">Mevrouw <text:span text:style-name="vet">De Pater-van der Meer</text:span> (CDA): Voorzitter. Ik mag vandaag mijn collega Margreeth Smilde vervangen, die alles weet van dit soort procedures, stembureaus en weet ik al niet wat, maar die nog opgehouden wordt in een andere vergadering. Het zijn dus haar woorden,
                     maar ik spreek ze graag uit namens haar.
                  </text:p>
      <text:p text:style-name="alineagroep">Verkiezingen houden is een democratisch voorrecht. Het is een feestelijke gebeurtenis die vlekkeloos moet verlopen. Bij de
                     gemeenteraadsverkiezingen was dat niet overal het geval. Zo kreeg het proces meer aandacht dan de verkiezingen zelf. Wat kunnen
                     we ervan leren? Voor de korte termijn verbeteringen voor de verkiezingen van 9 juni, voor de langere termijn modernisering
                     van de inrichting van het kiesproces c.q. de Kieswet. Met name de verkiezingen in Rotterdam hebben in de belangstelling gestaan.
                     De Commissie tot Onderzoek van de Geloofsbrieven van Rotterdam verdient complimenten voor de grondige wijze waarop ze te werk
                     is gegaan om de sfeer van onrechtmatigheid te ontzenuwen. Haar rapport heeft ze ons overhandigd omdat een aantal van haar
                     aanbevelingen de moeite waard is voor bredere toepassing.
                  </text:p>
      <text:p text:style-name="alineagroep">Bij het stemproces liepen we tegen de volgende problemen aan. Twee mensen in het stemhokje. Dat mag niet volgens de Kieswet.
                     Maar de leden van het stembureau hebben geen mogelijkheid om te handhaven. De fysieke ruimte van het stembureau kan een belemmering
                     zijn voor een goed gestroomlijnd proces, vooral als er een toeloop is van kiezers. Mensen die vanaf half acht 's morgens tot
                     negen uur 's avonds in het stembureau zitten, moeten daarna handmatig alle stemmen tellen. Vooral bij gemeenteraadsverkiezingen
                     zijn er stemgerechtigden die onvoldoende Nederlands spreken, maar meer in het algemeen blijkt voor laaggeletterden bijvoorbeeld
                     het stembiljet slecht toegankelijk. De Kieswet veronderstelt dat de Nederlander goed en routineus zijn weg vindt, maar dat
                     blijkt niet het geval. Wellicht zijn er nog andere zaken die aandacht verdienen.
                  </text:p>
      <text:p text:style-name="alineagroep">Voor de verkiezingen van 9 juni zou in ieder geval geregeld moeten zijn dat de leden van het stembureau handhavend kunnen
                     optreden tegen twee mensen tegelijk in het stemhokje. De commissie uit Rotterdam stelt een landelijke richtlijn voor met mogelijke
                     sancties. Welke juridische mogelijkheden ziet de staatssecretaris? Daarnaast lijkt het goed om nadere instructies aan de leden
                     van het stembureau te geven, vooral om mensen die moeite hebben met het stemproces, goed te kunnen adviseren, bijvoorbeeld
                     mensen met een verstandelijke beperking die wél mogen stemmen. Hoe kunnen mensen die begeleiding nodig hebben, toch rechtmatig
                     stemmen zonder beïnvloeding door hun begeleider? Neemt de VNG hiervoor maatregelen?
                  </text:p>
      <text:p text:style-name="alineagroep">Anno 2010 stemt Nederland weer met het rode potlood. De stemcomputer is in de ban gedaan, omdat er twijfel was gerezen over
                     de betrouwbaarheid. De stemmen die uitgebracht worden, zijn niet achteraf controleerbaar. Immers, hertellen, zoals nu met
                     de stembiljetten, is niet mogelijk. De staatssecretaris heeft terecht besloten om opnieuw het rode potlood in te voeren. Er
                     mag geen spoor van twijfel zijn over de betrouwbaarheid van de kiesprocedure. De consequenties zijn dat we weer handmatig
                     alle stemmen moeten tellen, met veel kansen op fouten, zoals we hebben gemerkt. We moeten dus aan de slag om elektronisch
                     stemmen weer mogelijk te maken. De CDA-fractie bepleit een grondig onderzoek naar de verschillende mogelijkheden. Zijn er
                     ook goede buitenlandse voorbeelden?
                  </text:p>
      <text:p text:style-name="alineagroep">Daarbij is het ook gewenst dat achteraf controleerbaar is welke stemmen zijn uitgebracht. Een aardig experiment is in maart
                     gedaan in twee Gelderse gemeenten: Oost Gelre en Doetinchem. Net als elders stemden kiezers met het rode potlood. Alleen werden
                     zij gevraagd om nogmaals hun stem elektronisch uit te brengen op de computer. Daarna kregen ze een bonnetje met de naam van
                     de partij en het gekozen raadslid en een barcode die hiermee correspondeerde. Het bonnetje deden ze in een zogenaamde stembus
                     met leesapparaatje, waarmee de stemmen geteld werden. Het voordeel hiervan is dat het nog mogelijk is om handmatig te controleren.
                     Bij de telling bleken twee stemmen verschil. Jawel, de handmatige tellers bleken een fout te hebben begaan. Dit zou ook tot
                     de mogelijkheden kunnen behoren. Graag een reactie van de staatssecretaris.
                  </text:p>
      <text:p text:style-name="alineagroep">Het stemproces was niet het enige discussiepunt. Ook de legitimatieplicht voor kiezers op het stembureau sinds vorig jaar
                     was aanleiding tot veel kritiek, vooral op stembureaus in kleinere gemeenschappen waar kiezers en stembureauleden elkaar goed
                     kennen. Veel kiezers zijn hiermee niet bekend. Deze legitimatieplicht is ingevoerd omdat het inmiddels mogelijk is om te gaan
                     stemmen op een stembureau van eigen keuze binnen de gemeente. Dan is identificatie belangrijk. Iedere Nederlander moet zich
                     kunnen legitimeren, dus zo vreemd is het niet. In andere landen is het al ingeburgerd. Recent zagen we president Sarkozy in
                     Frankrijk stemmen, waarbij hij gewoon zijn legitimatie toonde aan de leden van het stembureau. We zullen er gewoon aan moeten
                     wennen. Overigens blijkt 90% van de Nederlanders te weten dat ze zich moeten legitimeren bij het stembureau.
                  </text:p>
      <text:p text:style-name="alineagroep">Bij gemeenteraadsverkiezingen kunnen ook inwoners stemmen die geen Nederlander zijn. Legitimeren zij zich met hun Turkse of
                     Marokkaanse paspoort? Ook hier horen we van problemen dat mensen die dat wilden, werden geweigerd. Hoe zit dat?
                  </text:p>
      <text:p text:style-name="alineagroep">Echte problemen doen zich echter voor als mensen geen of een verlopen identiteitsbewijs hebben. Dat geldt vooral voor hoogbejaarde
                     kiezers. Zij hebben vaak geen mogelijkheid om gemakkelijk een nieuw identiteitsbewijs te halen. Op schriftelijke vragen hierover
                     van collega Ans Willemse en mevrouw Smilde antwoordde de staatssecretaris dat zij de gemeenten al in januari heeft gevraagd
                     om hun inwoners te attenderen op een verlopen identiteitsbewijs. Ook kunnen gemeenten beschikken over mobiele units om mensen
                     thuis of in een verzorgingstehuis of een verpleeghuis een identiteitsbewijs te verschaffen.
                  </text:p>
      <text:p text:style-name="alineagroep">Versoepeling van de legitimatieplicht is een hachelijke zaak. Zorgvuldigheid en rechtmatigheid van het verkiezingsproces en
                     gelijke rechten en plichten voor de kiezers staan voorop. Je kunt als lid van het stembureau niet de ene kiezer wel verplichten
                     tot legitimatie, omdat je hem of haar toevallig niet kent, en de ander, die je wel kent, zo laten doorlopen. Er moet ook maximale
                     duidelijkheid zijn voor leden van het stembureau. Dat is hún bescherming.
                  </text:p>
      <text:p text:style-name="alineagroep">Wij steunen het voorstel van de staatssecretaris om het mogelijk te maken dat mensen met een identiteitsbewijs dat maximaal
                     vijf jaar is verlopen, toch kunnen stemmen, maar het is een lapmiddel. Beter is het om energie erin te steken, mensen ertoe
                     te bewegen een geldige ID-kaart te hebben. Zo moet de gemeente automatisch en systematisch een signaal aan zijn burgers geven
                     als paspoort of identiteitsbewijs vernieuwd moet worden. De Rijksdienst voor het Wegverkeer doet dat ook voor bezitters van
                     een rijbewijs. Het verdient aanbeveling om bij de oproepkaart voor het stemmen een briefje mee te sturen met het advies om
                     te controleren of men tijdig in het bezit is van een geldig identiteitsbewijs. Gemeenten moeten ook duidelijker communiceren
                     dat mensen die niet naar het gemeentehuis kunnen, thuis of in een verzorgingstehuis een ID-kaart kunnen aanvragen.
                  </text:p>
      <text:p text:style-name="alineagroep">Wij steunen van harte de suggestie van de staatssecretaris om een speciale campagne voor ouderen op te zetten. Gelet op het
                     feit dat een gering percentage mensen geen of een verlopen identiteitsbewijs heeft – 1,4% van de kiesgerechtigden en vooral
                     ouderen – moeten we ons hiervoor maximaal inzetten.
                  </text:p>
      <text:p text:style-name="alineagroep">We zijn het ook met de staatssecretaris eens dat de gemeenten zich maximaal moeten inspannen om het verkiezingsproces zo goed
                     mogelijk te laten verlopen. Duidelijk moet zijn wat wel of niet kan. Vandaar dat de regiobijeenkomsten een goed idee zijn.
                  </text:p>
      <text:p text:style-name="alineagroep">Binnenkort komt er een wetsvoorstel herinrichting kiesproces. Daarin moet volgens ons een mogelijkheid worden opgenomen om
                     te handhaven, zodat mensen niet met twee personen in het stemhokje gaan. Er moeten aanwijzingen komen voor een gestroomlijnde
                     routing op het stembureau, vanaf de binnenkomst van de kiezer tot en met het deponeren van het biljet in de stembus. Is het
                     een optie om het stembureau uit te roepen tot «huis der gemeente", zodat de gemeente huisregels kan stellen? Het CDA wil een
                     glasheldere instructie voor leden van het stembureau.
                  </text:p>
      <text:p text:style-name="alineagroep">Ook moeten er maatregelen komen die zijn gericht op mensen die moeite hebben met het stemproces. Aanpassing van het stembiljet?
                     Dat is nu vaak nagenoeg onleesbaar. Is het mogelijk om de stemmen te tellen op een centrale plaats, mits in het openbaar?
                     Misschien moet ook de Kieswet zelf eens onder de loep genomen worden.
                  </text:p>
      <text:p text:style-name="alineagroep">Militairen in het buitenland moeten zich laten registreren vóór 27 april als zij willen stemmen. Hoe zit het met militairen
                     die tussen 27 april en 9 juni naar het buitenland gaan? Worden zij geïnformeerd dat zij zich moeten laten registreren?
                  </text:p>
      <text:p text:style-name="alineagroep.end">Voor dit moment is het nuttig om de verkiezingen op 9 juni in goede banen te leiden, want zoals ik al zei: stemmen is een
                     democratisch voorrecht. Daar mogen we niet te licht over denken.
                  </text:p>
      <text:p text:style-name="alineagroep">De heer <text:span text:style-name="vet">Anker</text:span> (ChristenUnie): Voorzitter. Ik heb een aantal leden horen zeggen dat verkiezingen een feestje zijn. Ik heb dat behoorlijk
                     kunnen meemaken hier in Den Haag, waar een VerkiezingsNâch werd georganiseerd. Je kon tussen twee en drie uur 's nacht in
                     het Koorenhuis stemmen. Dat was bijzonder. Ik vraag mij af of die groep die 's nachts moest tellen in de loop van de nacht
                     is afgelost. Ik zie de staatssecretaris dat bevestigen. Kijk eens aan. Het is waar dat je er een feestje van kunt maken. Ik
                     voel toch meer bij de woorden van de Commissie tot Onderzoek van de Geloofsbrieven in Rotterdam onder het uitstekende voorzitterschap
                     van ons voormalig ChristenUnie-raadslid aldaar. Hij noemt stemmen het toppunt van emancipatie.
                  </text:p>
      <text:p text:style-name="alineagroep">De heer Brinkman zei zo-even dat je Nederlands moet kunnen praten om te kunnen stemmen. Ik zet daar een ander beeld tegenover.
                     Stel dat je bent gevlucht uit een ondemocratisch land, een land waar je niet mag uitkomen voor een politieke mening, en je
                     mag hier voor het eerst stemmen. Wat zou dat dan voor je kunnen betekenen? Ik vind dat we het nooit plat moeten maken, nooit
                     moeten inblikken in partijpolitieke spelletjes. Stemmen is een uitzonderlijk recht. Het is bijzonder dat we het kunnen en
                     dat we hier in alle vrijheid kunnen praten over hoe we het gaan inrichten.
                  </text:p>
      <text:p text:style-name="alineagroep">Er is al een heleboel gezegd over de afgelopen raadsverkiezingen. Wat mij allereerst van het hart moet, is dat het niet goed
                     is dat daar een vervelende nasmaak bij is ontstaan. Voor mij had de meest vervelende nasmaak het verhaal dat de ronde ging
                     dat er volmachten werden geronseld, dat mensen organiseerden dat er gevolmachtigd werd et cetera. Uiteindelijk is niet erg
                     hard bewezen of het is gebeurd en de hertellingen hebben daar ook weinig licht op geschenen. Ik vind het volgende wel opvallend.
                     Het daadwerkelijk ronselen van stemmen en van volmachten is strafbaar. Ik heb echter niet gelezen dat dit vervolgens ook consequenties
                     heeft voor de partij waarvoor die volmachten zijn geronseld. Het kan zijn dat mensen ermee zijn weggekomen dat zij een misdrijf
                     hebben begaan, namelijk stemmen ronselen. Daar is dan de uitslag mee beïnvloed, maar dat wordt vervolgens niet gecorrigeerd,
                     naar mijn idee. Ik weet niet hoe groot de problematiek is. Ik wil allereerst dat we die voorkomen. Maar stel dat zoiets gebeurt,
                     hoe gaan we daar dan mee om? Een raadslid moet ook nog eens vier jaar zitten, omdat we de raad niet tussentijds kunnen ontbinden.
                     Het zou wel erg vervelend zijn als we een situatie laten voortbestaan die misschien onder valse voorwendselen tot stand is
                     gekomen.
                  </text:p>
      <text:p text:style-name="alineagroep">Mijn fractie is nooit zo'n voorstander geweest van een al te ver strekkende ID-plicht. Wij kunnen ons voorstellen dat mensen
                     in verpleeghuizen en verzorgingstehuizen niet altijd het meest verse paspoort in huis hebben. Ik begrijp dat er absoluut overeenstemming
                     is over het tot vijf jaar verlopen paspoort, maar ik vraag mij af of wij voor deze kleine groep mensen, die ook nog eens in
                     zo'n redelijk besloten leefgemeenschap wonen, zo streng moeten zijn.
                  </text:p>
      <text:p text:style-name="alineagroep">Over de stembureaus wordt terecht gezegd dat daar geen mensen moeten zitten met een heel duidelijke partijpolitieke uitstraling.
                     Hoe zit het nu precies met partijpolitieke personen in stembureaus? Dan gaat het niet alleen om lokale mensen, maar ook om
                     mensen met een landelijke uitstraling of een heel duidelijke sympathisant. Aan een gezicht kun je soms heel duidelijk zien
                     bij welke partij iemand zit.
                  </text:p>
      <text:p text:style-name="alineagroep.end">Het idee voor de tellingen steunen wij van harte. Ons uitgangspunt in deze problematiek is dat wij het stembureau zo veel
                     mogelijk in positie moeten houden en als het dat niet meer is, weer in positie moeten brengen. Wat het stembureau zegt, kan
                     op geen enkele manier discutabel zijn. Als iemand van het stembureau zegt: «meneer, mevrouw, u mag niet met z'n tweeën in
                     een stemhokje staan», dan wordt daar ook gewoon naar geluisterd. Ik heb geen behoefte aan knokploegjes van politieke partijen.
                     Dat vind ik eigenlijk heel vervelend. Ik heb ook geen behoefte aan stadswachten en dat soort mensen. Ik vind gewoon dat het
                     stembureau het gezag moet hebben om in te grijpen als er dingen in het stemlokaal gebeuren die niet kunnen.
                  </text:p>
      <text:p text:style-name="algemeen">De heer <text:span text:style-name="vet">Brinkman</text:span> (PVV): Waar heeft collega Anker in de stukken iets gelezen over knokploegjes?
               </text:p>
      <text:p text:style-name="algemeen">De heer <text:span text:style-name="vet">Anker</text:span> (ChristenUnie): Met de heer Brinkman bij mij in de commissie permitteer ik mij af en toe nog wel wat dichterlijke vrijheden.
                  Inderdaad, ik heb niets over knokploegjes gelezen. Ik vind het echter niet normaal dat er «toezichthouders» – laat ik het
                  zo maar noemen – vanuit bepaalde lokale of nationale partijen zijn. Ik vind dat niet de taak van een politieke partij. Het
                  gezag is er verantwoordelijk voor dat onze verkiezingen op een ordelijke manier verlopen. Ik wil daar geen inmenging in van
                  andere partijen dan de gemeente. De uitstraling van stadswachten ter plaatse is eigenlijk al onprettig. Ik wil dat wij altijd
                  het beeld overeind houden dat wij gewoon op een fatsoenlijke manier naar de stembus kunnen gaan.
               </text:p>
      <text:p text:style-name="algemeen">De heer <text:span text:style-name="vet">Brinkman</text:span> (PVV): Ik onderschrijf de woorden over de stadswachten, want ik ben ook tegen mensen in uniform in het hele kiesproces. Ik
                  heb ook gezegd dat ik politie in burger wil. Ik ben blij dat ik na mijn interruptiedebatje en mijn voorspraak voor waarnemers
                  toch even interrumpeer op het woord «knokploeg». Dat vind ik namelijk een zeer beladen en in dit verband niet zo'n heel prettig
                  woord. Ik ben blij dat de heer Anker het terugneemt.
               </text:p>
      <text:p text:style-name="alineagroep">De heer <text:span text:style-name="vet">Anker</text:span> (ChristenUnie): Als u het maar begrepen hebt.
                  </text:p>
      <text:p text:style-name="alineagroep">Ik maak nog een opmerking over de voorlichtingsfilmpjes. Het is goed dat ze zijn gemaakt en het is gek dat ze niet zijn gebruikt.
                     Wat ik opvallend vind als ik met mensen spreek, is dat de hele systematiek van de wijze waarop verkiezingen werken in Nederland,
                     niet meer echt gemeengoed is. Als ik in mijn kennissenkring zeg dat ik op de conceptkandidatenlijst plek zeven heb, vragen
                     ze wat dat betekent. Sommige mensen vragen: ben je nu wel of geen minister? Rudimentaire kennis van hoe ons staatsrecht in
                     elkaar zit, is gewoon afwezig.
                  </text:p>
      <text:p text:style-name="alineagroep.end">Ik heb over overheidsvoorlichting wel eens een grapje gemaakt en gezegd: misschien moeten we daar Dick Bruna voor inhuren.
                     Ik denk wel dat wij ons er niet voor moeten schamen dat we dingen zo simpel mogelijk uitleggen. Dat benadruk ik. Het is niet
                     voor iedereen logisch dat we met lijsten werken. Mensen zijn gewend om op een merk te stemmen en veel minder op een mens.
                  </text:p>
      <text:p text:style-name="alineagroep">De <text:span text:style-name="vet">voorzitter</text:span>: De staatssecretaris begint nu haar beantwoording is eerste termijn.
                  </text:p>
      <text:p text:style-name="alineagroep.end">Mevrouw Smilde vervangt mevrouw De Pater-van der Meer.</text:p>
      <text:p text:style-name="alineagroep">Staatssecretaris <text:span text:style-name="vet">Bijleveld-Schouten</text:span>: Voorzitter. Ik dank de leden van de Kamer voor hun inbreng. Ik zal een aantal dingen in zijn algemeenheid zeggen en dan
                     de gestelde vragen afgaan.
                  </text:p>
      <text:p text:style-name="alineagroep">Inderdaad heb ik de evaluatie op verzoek van de Kamer versneld gedaan. Daardoor is ze op bepaalde aspecten verkort. Ik heb
                     er ook voor gezorgd dat de evaluatie na de ministerraad van afgelopen vrijdag bij de Kamer terecht is gekomen, zodat we er
                     hier op de door haar gewenste tijd over konden spreken. Daar is veel inzet voor gepleegd door de ambtenaren, aan wie ik nadrukkelijk
                     de dank overbreng die de leden hebben uitgesproken.
                  </text:p>
      <text:p text:style-name="alineagroep">Bij de evaluatie is met name gevraagd om nog eens in te zoomen op de incidenten. De meeste van de concrete vragen zijn ook
                     daarover gesteld. Ik voelde mij wel genoodzaakt om aan te geven dat de verkiezingen landelijk goed zijn verlopen. Ik vind
                     het belangrijk, dat hier nogmaals te zeggen.
                  </text:p>
      <text:p text:style-name="alineagroep">Er is een aantal vragen gesteld over de incidenten. Op grond van de huidige Kieswet is het niet mijn bevoegdheid om onderzoek
                     te doen naar incidenten. Die bevoegdheid ligt bij de centrale stembureaus, bij de oude gemeenteraden. Het is alweer een tijd
                     geleden, maar een aantal leden van de Kamer was daarbij. De commissie-Hermans en de commissie-Korthals Altes hebben dit manco
                     geadresseerd en daarom geadviseerd om aan de minister van BZK of de in de portefeuilleverdeling verantwoordelijk bewindspersoon
                     in de wet een regieverantwoordelijkheid te geven voor de organisatie van de verkiezingen. Nu heb ik die regie niet. Ik kan
                     dus nergens op ingrijpen. Ik kan ook geen aanwijzingen geven. Ik kan alleen mensen ergens op aanspreken. Het kabinet heeft
                     het advies van Korthals Altes overgenomen en verwerkt in het wetsvoorstel inrichting verkiezingsproces dat bij de Raad van
                     State ligt en waarvan ik hoop dat het snel richting Kamer komt. Ik kan niet precies zeggen wanneer dat is.
                  </text:p>
      <text:p text:style-name="alineagroep">Ik heb de incidenten en de fouten waar ik weet van heb, beschreven in de bijlage bij mijn brief van 9 april. Het soort fouten
                     en incidenten dat zich voor en tijdens de stemming hebben voorgedaan – twee personen die in het stemhokje worden toegelaten,
                     volmachten die niet goed worden gecontroleerd, stempassen die niet worden bezorgd et cetera – hebben zich eerder voorgedaan.
                     Dat heb ik ook geschreven in de brief. Die hebben zich inderdaad ook voorgedaan toen er met de stemcomputer werd gestemd.
                     Ik verwijs maar naar de verkiezingen in 2006, waar zich in zowel Amsterdam als Rotterdam incidenten hebben voorgedaan waarbij
                     stembureaus toelieten dat een kiezer zich liet helpen bij het stemmen. Hadden die gemeenten daar niet op kunnen inspelen,
                     bijvoorbeeld in Rotterdam? Dat is niet aan mij. Maar gelet op wat zich voorgedaan heeft, hadden zij daar op moeten inspelen.
                  </text:p>
      <text:p text:style-name="alineagroep">Ik kan niet beoordelen of bij de verkiezingen van 3 maart meer fouten en incidenten zijn geweest dan bij eerdere gemeenteraadsverkiezingen.
                     Daar worden geen statistische gegevens over bijgehouden. Ik kan alleen aangeven wat nu is gebeurd. Stembureaus maken fouten.
                     Dat is soms per ongeluk, soms ook omdat ze onvoldoende worden geïnstrueerd. Dat laatste is zorgelijker. Dat blijkt ook uit
                     de evaluatie. Dat is van alle tijden.
                  </text:p>
      <text:p text:style-name="alineagroep">Mijn mensen hebben veel inzet gepleegd op het punt van het instrueren. In 2009 heb ik in samenwerking met de gemeenten instructiemateriaal
                     ontwikkeld. In 2010 heb ik dat materiaal verder uitgewerkt in een digitale instructie. Ik heb gemeenten dat materiaal voor
                     elk stembureaulid ter beschikking gesteld; de kosten van de dvd's vallen tegenwoordig overigens erg mee, mevrouw Azough. Ik
                     heb dat gedaan vanuit de achtergrond die alle leden naar voren halen. Ik vind dat het daar niet aan kan liggen. Stembureauleden,
                     zeg ik ook als oud-burgemeester, spelen een cruciale rol bij verkiezingen. Als ze niet goed geïnstrueerd zijn, gaat het gewoon
                     fout. Dat hebben we bij deze maar ook bij eerdere gemeenteraadsverkiezingen kunnen zien. Daarom heb ik zo ingezet op het materiaal.
                     Ik vind het met de leden teleurstellend dat het materiaal door veel gemeenten niet is gebruikt, zoals blijkt uit de enquête
                     die ik de Kamer heb gestuurd. Ik vind dat niet goed. Dat moet bij de volgende verkiezing beter. Maar nogmaals, ik heb op basis
                     van de huidige Kieswet niet de bevoegdheid om de gemeenten te verplichten om het materiaal te gebruiken. Ik kan ook geen aanwijzingen
                     geven. Dat kan allemaal pas nadat de nieuwe wet er is. Dan zal de Kamer ongetwijfeld met kanttekeningen komen over de wijze
                     waarop we nog meer dingen zouden moeten regelen naar aanleiding van de evaluaties.
                  </text:p>
      <text:p text:style-name="alineagroep">Mede naar aanleiding van de opmerkingen die de Tweede Kamer in casu de commissie voor het onderzoek van de Geloofsbrieven
                     na de verkiezingen voor de leden van het Europees Parlement heeft gemaakt, heb ik een nieuw model van het proces-verbaal laten
                     maken. Dat is niet uitbedacht op het ministerie van BZK. Ik heb dat laten doen door een deskundige in het maken van begrijpelijke
                     formulieren. Een aantal van de leden weet dat ik er veel belang aan hecht dat er ook met de doelgroep naar de begrijpelijkheid
                     wordt gekeken. Voordat het model van het proces-verbaal is vastgesteld, heb ik het getest met een aantal voorzitters van stembureaus.
                     Ik heb er dus wel degelijk ook in de praktijk naar gekeken. Desondanks zien we dat stembureaus fouten maken bij het invullen.
                     Dat heeft ook weer te maken met de voorlichting. Een veel voorkomende fout is dat voorkeurstemmen bij de verkeerde kandidaat
                     worden ingevuld. Op dat punt zal ik het proces-verbaal aanpassen, waardoor deze fout hopelijk minder vaak zal voorkomen. Ik
                     ben daarnaast bereid tot verdere vereenvoudiging, maar dat kan ik allemaal niet voor 9 juni regelen.
                  </text:p>
      <text:p text:style-name="alineagroep">Ik kan overigens niet voorkomen dat in het proces-verbaal opgeteld en afgetrokken moet worden. Dat zal moeten blijven gebeuren.
                     Ik ga ervan uit dat dit een basisvaardigheid is die stembureauleden echt moeten hebben. Het zit «m soms echt gewoon in verkeerd
                     optellen en aftrekken.
                  </text:p>
      <text:p text:style-name="alineagroep">Tot slot in mijn algemene blok de identificatieplicht, een onderwerp dat veel media-aandacht heeft gekregen, maar dan met
                     name bij de gemeenteraadsverkiezingen. Tot de invoering van de ID-plicht is geadviseerd door de commissie-Korthals Altes en
                     door de Kiesraad. Daar was in de Kamer brede steun voor in het kader van stemmen in een willekeurig stemlokaal. Er zijn natuurlijk
                     altijd mensen tegen de ID-plicht. Er is ook een aantal mensen dat zich principieel weigert te identificeren. Die hebben altijd
                     de mogelijkheid om te stemmen door een schriftelijke volmacht aan te vragen, dus voor die mensen bestaat altijd wel de mogelijkheid
                     om van hun stemrecht gebruik te maken. Er zijn ook mensen die geen geldig ID-bewijs hebben. Ook die kiezers kunnen, als ze
                     niet in staat zijn of bereid zijn om een ID-bewijs aan te schaffen – want daar gaat het vaak om – stemmen door een schriftelijke
                     volmacht te geven.
                  </text:p>
      <text:p text:style-name="alineagroep">Ik heb bij de behandeling van de Kieswet in verband met stemmen in een willekeurig stemlokaal tegen de Kamer gezegd dat ik
                     zou bekijken hoe de ID-plicht zich in de praktijk zou ontwikkelen. Bij de verkiezing van de leden van het Europees Parlement
                     zijn er geen problemen geweest met de identificatieplicht. Bij de gemeenteraadsverkiezingen zijn er met name berichten geweest
                     over ouderen. Ik ken die situatie uit eigen ervaring. Het gaat dan blijkbaar om ouderen voor wie het niet nodig is om een
                     geldig ID-bewijs te hebben, omdat ze niet meer op straat komen. Voor hen is het ook het meest navrant. Ik heb er zelf in officiële
                     zin weinig concrete klachten over ontvangen, maar ik neem de geluiden erg serieus.
                  </text:p>
      <text:p text:style-name="alineagroep">Ik heb mij daarom gebogen over een oplossing die nú mogelijk is. In de wet staat letterlijk dat iemand zich met een geldig
                     ID-bewijs moet identificeren. Samen met de minister van Justitie heb ik bekeken hoe we binnen deze wet tot een oplossing kunnen
                     komen. Sommigen van u noemden het een halve oplossing, maar beter iets halfs dan helemaal niets. Er komt een ministerieel
                     besluit dat een tot vijf jaar terug ongeldig ID-document gebruikt mag worden bij de komende verkiezingen. Daarnaast zal ik
                     de activiteiten voorlichting, aanschrijven et cetera gewoon continueren. Ik zal bij de evaluatie van de verkiezingen voor
                     de leden van de Tweede Kamer nagaan of er nog knelpunten voor ouderen zijn. De andere aangehaalde mogelijkheden kunnen binnen
                     deze wet niet worden gerealiseerd. Ik zal daar zo bij de beantwoording van de specifieke vragen op terugkomen.
                  </text:p>
      <text:p text:style-name="alineagroep">Die loop ik nu af, te beginnen met de vragen van mevrouw Griffith. De maatregel van het verlopen ID-bewijs geldt dus inderdaad
                     voor iedereen. Er kon geen onderscheid tussen oud en jong worden gemaakt. Daar heeft mevrouw Azough gelijk in. Dan zou ik
                     mij schuldig maken aan leeftijdsdiscriminatie van jongeren. Meestal is het andersom.
                  </text:p>
      <text:p text:style-name="alineagroep">Wat hebben de hertellingen opgeleverd? In de bijlagen bij de brief heb ik dat aangegeven met de redenen en de gevolgen. Er
                     zijn geen verschuivingen tussen partijen geweest, wel verschuivingen op lijsten. Dat komt door de voorkeurstemmen. Dat is
                     vier keer gebeurd.
                  </text:p>
      <text:p text:style-name="alineagroep">Mevrouw Griffith vraagt naar het aantal stemlokalen in Rotterdam. Dat is interessant. Het instellen van een stembureau is
                     de verantwoordelijkheid van het college van B en W. Dat weet ik ook uit het verleden. Uit de stukken die Rotterdam heeft gepubliceerd
                     blijkt dat zij zelf het bezoek bij de voorgaande verkiezingen hebben onderzocht en op basis daarvan minder bureaus hebben
                     ingesteld. Inmiddels hebben ze laten weten dat dit niet zo'n verstandige keus was. Ze zullen voor 9 juni dus ook meer stembureaus
                     instellen. Het is echter helemaal aan de gemeente. Het moet ook in de gemeenteraad van Rotterdam goed nagevraagd worden, want
                     het is niet aan ons. Ik vind wel dat er voldoende stembureaus moeten zijn. Ik ga naast het materiaal dat we hebben ook regiobijeenkomsten
                     houden in het kader van de voorlichting. U hebt dat allen gelezen. Ik probeer er vanuit onszelf zo veel mogelijk aan te doen
                     om ervoor te zorgen dat het goed verloopt. Ik zal in die regiobijeenkomsten nogmaals zeggen dat er gewoon voldoende stembureaus
                     moeten zijn in gemeenten. Het kan er niet op eentje blijven hangen, en daar moeten toch ook mensen voor te vinden zijn.
                  </text:p>
      <text:p text:style-name="alineagroep">Mevrouw Griffith vraagt altijd naar de registratie van kiezers buiten Nederland. Ik kan de aantallen noemen van de kiezers
                     die zich nu al hebben geregistreerd. Er hebben zich inmiddels 13 000 kiezers gemeld. Er komen er dagelijks zo'n 1500 bij.
                     Ik heb eerder toegezegd een rood potlood mee te sturen. Ik kan die toezegging moeilijk nakomen, want er was een gebrek aan
                     potloden, zoals u allen weet. Het blijkt dat daardoor het versturen van de stembescheiden drie à vier dagen wordt vertraagd.
                     Omdat dit keer de stemperiode zo kort is voor kiezers in het buitenland, heb ik besloten om hiervan af te zien; de kiezers
                     moeten zo snel mogelijk de papieren hebben. Ik zal de toezegging de volgende keer gestand doen. Ik heb ook aangekondigd het
                     biljet te zullen aanpassen. Die toezegging doe ik ook gestand, maar dat heb ik niet kunnen doen op deze korte termijn. Dat
                     doe ik nog wel. Verder ben ik van plan om kiezers via Expat on Air, de Wereldomroep et cetera toe te spreken, zodat ze weten
                     dat ze zich moeten registreren.
                  </text:p>
      <text:p text:style-name="alineagroep">Verder vraagt mevrouw Griffith wat een acceptabele foutenmarge is. Ik ken de cijfers van voorgaande jaren niet, en wat is
                     dan acceptabel? Dat is wat in de publieke opinie de regering en het parlement acceptabel achten. Ik vind dat het foutenpercentage
                     zo klein mogelijk moet zijn. Ik zet me er voor de volle 100% voor in dat het zo klein mogelijk is.
                  </text:p>
      <text:p text:style-name="alineagroep.end">Dan de vragen van de heer Van Leeuwen. Volgens mij werd hij niet alleen gedoogd, maar was hij hartelijk welkom geheten!</text:p>
      <text:p text:style-name="algemeen">De heer <text:span text:style-name="vet">Van Leeuwen</text:span> (SP): Er waren wat voorwaarden verbonden aan mijn aanwezigheid.
               </text:p>
      <text:p text:style-name="alineagroep">Staatssecretaris <text:span text:style-name="vet">Bijleveld-Schouten</text:span>: Ja, dat hoorde ik. Het gaat er hier straf aan toe! Op een aantal punten van de heer Van Leeuwen had ik overigens al gereageerd.
                  </text:p>
      <text:p text:style-name="alineagroep">De heer Van Leeuwen sprak over buitenlandse waarnemers. De OVSE (Organisatie voor Veiligheid en Samenwerking in Europa) heeft
                     eind maart een ambtelijke verkenningsmissie naar Nederland afgevaardigd. Overigens stuurt de OVSE die verkenningsmissies naar
                     alle lidstaten waar nationale verkiezingen plaatsvinden. Op basis van de uitkomst van deze missie besluit de OVSE of en zo
                     ja, welk type waarnemingsmissie wordt uitgezonden. Dat besluit is nog niet gevallen. Ik begrijp dat het eind april zal vallen.
                     Ik wijs er wel op dat alle lidstaten, dus ook Nederland, de OVSE standaard uitnodigen om de verkiezingen waar te nemen. Ik
                     kan haar niet dwingen om waar te nemen, maar nodig haar wel altijd uit. Sinds enige jaren is het gebruikelijk dat de OVSE
                     niet alleen verkiezingen in Oost-Europa bezoekt, maar ook in andere landen. In 2006 was dat in Nederland. De OVSE houdt geen toezicht op verkiezingen. Ze neemt
                     waar. Het doel van de OVSE daarbij is vaststellen of de verkiezingen volgens de regels van de OVSE verlopen.
                  </text:p>
      <text:p text:style-name="alineagroep.end">De heer Van Leeuwen vroeg naar de routing in stembureaus. Ook daarvoor heb ik instructies gegeven. Ik ga die uitbreiden in
                     de aangepaste instructies voor de stembureauleden. De heer Anker zei dat het zo simpel mogelijk moest. Ik maak een poster
                     voor alle stembureauleden waarop wordt gewezen op de wijze waarop men moet wachten als men niet in het stemhokje kan. Wij
                     proberen het allemaal dus zo simpel mogelijk voor te stellen.
                  </text:p>
      <text:p text:style-name="algemeen">De heer <text:span text:style-name="vet">Van Leeuwen</text:span> (SP): Betekent dit dat de dvd en de instructies aangepast worden?
               </text:p>
      <text:p text:style-name="alineagroep">Staatssecretaris <text:span text:style-name="vet">Bijleveld-Schouten</text:span>: Ja, wij passen het materiaal aan. Gemeenten hadden die dvd al gekregen voor de komende verkiezing, maar ze krijgen gewoon
                     een nieuwe van ons. Wij hopen dat daar meer gebruik van gemaakt wordt. Aan ons zal het niet liggen. Ik heb er werkelijk veel
                     energie in gestoken om er echt wat van te maken. Ik ben blij dat er door de aandacht van de Kamer weer wat meer aandacht voor
                     is.
                  </text:p>
      <text:p text:style-name="alineagroep">De heer Van Leeuwen wilde dat men tot en met de dag voor de stemmingen een nieuwe stempas kon aanvragen. Dat kan in ieder geval niet voor de Tweede Kamerverkiezingen, want dat vergt wijziging
                     van de Kieswet. Het kan niet via een ministeriële regeling, want daar heb ik geen bevoegdheid toe. Deze discussie is ook gevoerd
                     bij de behandeling van het wetsvoorstel over stemmen in een willekeurig stemlokaal. Toen heeft de heer Schinkelshoek een amendement
                     ingediend waardoor burgemeesters tot de dag voor de stemming kunnen bepalen dat een vervangende stempas kan worden aangevraagd.
                     De mogelijkheid bestaat dus al. In de wet staat: twee dagen. Het is aan de gemeente. Amsterdam was toen tegen, omdat ze een
                     en ander anders niet meer kon organiseren. Ik vond echter ook dat je zo veel mogelijk gemeenten wel de gelegenheid moest geven
                     om het te doen. Het is aan de burgemeesters om daartoe te besluiten. Als een vervangende stempas tot en met de dag van de
                     stemming kan worden aangevraagd, is er geen mogelijkheid meer om het register van ongeldige stempassen te maken. Dat kan dus
                     niet.
                  </text:p>
      <text:p text:style-name="alineagroep">De heer Van Leeuwen vroeg of ik bereid ben om te overwegen dat de kiezer in zijn eigen stembureau zonder ID-bewijs kan stemmen.
                     Dat kan op grond van de wet gewoon niet. Ik heb daarnaar gekeken, maar het kan dus niet op 9 juni aanstaande. Daarom heb ik
                     gekozen voor een andere oplossing. Het is wel een van de mogelijkheden die ik laat onderzoeken. Ik zal bij alle te onderzoeken
                     opties goed in kaart laten brengen wat de gevolgen zijn voor de gemeenten en de stembureaus, juist omdat het zo'n kwetsbaar
                     punt is gebleken. Ik zal de Kamer daarover rapporteren.
                  </text:p>
      <text:p text:style-name="alineagroep">Heel de Kamer steunde de voorstellen voor extra mensen en shifts voor het tellen, dus daar zeg ik niets meer over. De heer
                     Van Leeuwen vroeg wel nog waarom we niet de dag na de verkiezingen beginnen met tellen. Ook dat mag niet volgens de huidige
                     Kieswet. Die is heel gedetailleerd. Dat is ook een van de problemen waar de commissie-Korthals op heeft gewezen. Na afloop
                     van de stemmingen moet je in het stembureau onmiddellijk aanvang maken met de tellingen. Zo staat het ongeveer in de wet.
                     Je mag wel het tellen schorsen en er dan later verder mee gaan, maar je moet wel een onmiddellijke aanvang maken. Het moet
                     ook allemaal openbaar.
                  </text:p>
      <text:p text:style-name="alineagroep">Dat brengt mij op het punt van mevrouw Azough over mensen die zich ophouden in stemlokalen. Alle kiezers mogen zich gedurende
                     de stemming en tijdens het tellen van de stemmen ophouden in een stemlokaal. In hun hoedanigheid als kiezer kunnen zij ook
                     bezwaar aantekenen tegen de gang van zaken in een stemlokaal. Zo is het geregeld. Dat laat onverlet dat zij geen activiteiten
                     mogen ontplooien die erop gericht zijn om de keuze van de kiezer te beïnvloeden. Ze mogen dus geen partijpolitieke uitingen
                     doen en uiteraard niet de orde verstoren. In het uiterste geval kan dat ertoe leiden dat de voorzitter van het stembureau
                     iemand moet verzoeken om het stembureau te verlaten. De voorzitter heeft daartoe de bevoegdheid. De zitting van het stembureau
                     kan ook worden geschorst totdat de orde is hersteld. Politieke partijen kunnen wel buiten het stemlokaal campagne voeren.
                     Je ziet dat het fenomeen in Nederland toeneemt dat tot op het laatste moment campagne wordt gevoerd en wordt gefolderd. Ik
                     heb zelf altijd gevonden dat dit op een redelijke afstand moet gebeuren. Buiten het stemlokaal mag het, maar ook dan blijft
                     het onwenselijk dat er sprake is van intimidatiegedrag, onheus bejegenen et cetera. Desgewenst kan het stembureau, als hierover
                     klachten zijn van kiezers, de hulp van de burgemeester inroepen om de orde ook buiten het stemlokaal te handhaven.
                  </text:p>
      <text:p text:style-name="alineagroep">De heer Kalma wil structureel de ID-plicht oplossen. Ik heb er al iets over gezegd. Ik wil eerst preciezer in kaart brengen
                     wie problemen heeft met de ID-plicht en waarom. Dat beeld is er naar mijn idee nu niet. Onze campagne op dit punt is goed
                     geweest. Dat blijkt uit de enquête. De bekendheid is groot. De cijfers uit de evaluatie van de verkiezingen voor de leden
                     van het Europees Parlement en de gemeenteraden zijn niet eenduidig. Het idee was dat er een vorm van gewenning zou optreden
                     waardoor knelpunten zouden afnemen. Iemand zei ook dat president Sarkozy gewoon zijn ID-bewijs meenam. Het is in veel landen
                     dus ook wel gebruikelijk. Aan het eind van het jaar zouden nog extra cijfers beschikbaar moeten zijn. Dan zal ik bezien welke mogelijkheden zowel binnen de wet- als regelgeving als daarbuiten nodig zijn. Ik
                     kan daar nu niet op vooruitlopen. Het enige wat ik gedaan heb, is bekijken of we voor de ouderen iets kunnen doen. Ik denk
                     dat het idee van het verlopen ID daaraan tegemoet komt. Overigens is mijn beeld dat in veel landen een ID-plicht geldt. Het
                     is eerder regel dan een uitzondering. Ik dacht dat het beeld bij de heer Kalma andersom was, maar wij nemen dat beeld gewoon
                     mee.
                  </text:p>
      <text:p text:style-name="alineagroep">De heer Kalma vroeg of ik kiezers een oordeel kan vragen over het stemproces, bijvoorbeeld over de privacy in een stemhokje.
                     Ja, dat kan. Wij houden altijd enquêtes. Ik neem bij de komende verkiezingen een vraag op over hoe mensen deze beoordelen.
                  </text:p>
      <text:p text:style-name="alineagroep">Kan centraal tellen? Dat kan niet. Tellen moet in het stemlokaal gebeuren, onmiddellijk na sluiting. Er zijn alleen uitzonderingen
                     voor stemlokalen die vanwege de plaats van vestiging eerder sluiten en voor mobiele stembureaus, maar dan moet de gemeente
                     van tevoren aankondigen waar de stemmen geteld worden. Dat is omdat het tellen van de stemmen een openbare en transparante
                     aangelegenheid is. De vermelde uitzondering kan echt niet zo geïnterpreteerd worden dat je dat overal in het hele land kan
                     invoeren. Daarvoor moet echt de wet gewijzigd worden.
                  </text:p>
      <text:p text:style-name="alineagroep">De heer Kalma stelde als eerste een vraag over de techniek. Hij is ook altijd bij de debatten over de stemcomputers geweest.
                     Ik ben niet avers van of rigoureus tegen de techniek. De heer Kalma weet dat. Wij volgen heel goed de ontwikkelingen. Het
                     tellen met behulp van technische hulpmiddelen is in de Kamer besproken. De heer Kalma heeft er groot gelijk in, en dat heb
                     ik zelf onderkend, dat het tellen van papieren stembiljetten tijdrovend is. Hij weet dat we bekeken hebben of het eerder sluiten
                     van stembureaus een mogelijkheid zou zijn. Dat hebben we gewogen in het kabinet en we hebben besloten om mensen zo maximaal
                     mogelijk van hun stemrecht gebruik te laten maken, ondanks dat de gemeenten het vervelend vonden met het oog op de uitvoering.
                     Tellen moet gecontroleerd gebeuren en transparant zijn. Ik zal het stembiljet opnieuw vormgeven. Ik heb eerder voorgesteld
                     om te onderzoeken of er een papieren stembiljet kan worden gemaakt dat met behulp van elektronische hulpmiddelen op een goede
                     manier is te tellen. De Kamer vond dat toen niet aan de orde. Zij was voor handmatig tellen en alle techniek werd afgewezen.
                     Als de Kamer nu weer een voorstander is van techniek, zal ik dat nog eens bekijken. Overigens is dat op korte termijn niet
                     in te voeren, want dan is een heel aangepast stembiljet nodig. Er is dus niets tegen, maar je moet het wel goed regelen.
                  </text:p>
      <text:p text:style-name="alineagroep">De heer Brinkman zei dat je alleen zou moeten kunnen stemmen als je een Nederlands paspoort hebt, ook bij de gemeenteraadsverkiezingen.
                     De Europese Unie eist dat alle EU-burgers bij lokale verkiezingen mogen stemmen. Wat hij vraagt, kan dus niet. Verder meende
                     men destijds bij de wijziging van de Grondwet waarmee het mogelijk werd gemaakt dat niet-Nederlanders aan de gemeenteraadsverkiezingen
                     deelnemen, dat iemand die minstens vijf jaar legaal in Nederland had verbleven, de mogelijkheid zou moeten hebben om invloed
                     uit te oefenen op het niveau van de beslissingen die genomen worden en hem rechtstreeks raken. Wij hebben die discussie overigens
                     ook gevoerd bij het debat over de BES-wetgeving over de Kieswet. Toen had ik een andere opinie dan de heer Brinkman. Dat is
                     nu nog steeds zo. Ik vind namelijk dat die mogelijkheid er moet zijn, dicht bij huis.
                  </text:p>
      <text:p text:style-name="alineagroep">De heer Brinkman stelde voor om politieagenten in burger de orde te laten bewaken in stembureaus. Ik ben het eens met datgene
                     wat daarover gezegd is. De voorzitter van het stembureau heeft al veel bevoegdheden. Ik heb zo-even iets gezegd over het inroepen
                     van de burgemeester. Verkiezingen dienen in openbaarheid en in transparantie plaats te vinden. De heer Anker zei dat al. Het
                     uitgangspunt in de Kieswet is dat de stembureauvoorzitter verantwoordelijk is voor de orde in het stemlokaal. Die kan altijd
                     de burgemeester om bijstand verzoeken. Dat kan ook in de vorm van politie of toezichthouders. Ik ga ervan uit dat elke burgemeester
                     in de aanloop naar 9 juni zal bezien of extra maatregelen noodzakelijk zijn. Met name in Rotterdam is daar uitgebreid over
                     gesproken. Het is aan de burgemeesters om daarvoor agenten, stadswachten of andere toezichthouders in te zetten.
                  </text:p>
      <text:p text:style-name="alineagroep.end">Is de burger gebaat bij agenten in burger of heeft het de voorkeur om agenten in uniform in te zetten? Dat is aan de burgemeester.
                     Ik ben er in zijn algemeenheid niet voor. Ik ben er veel meer voor om die agenten op straat te laten lopen. Ik dacht dat dit
                     ook altijd de opvatting van de heer Brinkman was. Juist bij verkiezingen is het heel raar om agenten in burger in te zetten.
                     Als we zeggen dat alles transparant moet zijn, dan moet het politieoptreden, voor zover dat nodig is, dat ook zijn. Dat is
                     mijn redenering. In een overgrote meerderheid van stemlokalen is het gewoon goed gegaan en is de inzet van agenten in burger
                     dus ook niet nodig. Dit is echter aan de burgemeester.
                  </text:p>
      <text:p text:style-name="algemeen">De heer <text:span text:style-name="vet">Brinkman</text:span> (PVV): De mensen die zich bij mij hebben gemeld, hebben gezien dat mensen van het stembureau, ook de voorzitter, willens
                  en wetens, bewust meewerkten aan het overtreden van de Kieswet. Dat is zelfs structureel het geval geweest in diverse stembureaus.
                  Om die elementen eruit te halen, vind ik dat politie in burger aanwezig moet zijn, want dat is het bewust frustreren van het
                  verkiezingsproces. Het is gewoon een misdrijf volgens artikelen 127 en 129 van het Wetboek van Strafrecht.
               </text:p>
      <text:p text:style-name="alineagroep">Staatssecretaris <text:span text:style-name="vet">Bijleveld-Schouten</text:span>: Ik heb al wat gezegd over de bevoegdheden van de voorzitters van stembureaus, over de bevoegdheden van burgemeesters, over
                     het feit dat de stemming geschorst kan worden en over het feit dat er ontruimd kan worden. Er zijn dus vele bevoegdheden om
                     iets te doen. Ik denk niet dat daar iets aan hoeft te worden toegevoegd. Ze moeten alleen gebruikt worden. Ik durf als oud-burgemeester
                     hier wel te zeggen dat de burgemeesters in de gemeenteraad daarop moeten worden aangesproken, ook in Rotterdam. Zij zijn uiteindelijk
                     verantwoordelijk voor het organiseren van de verkiezingen.
                  </text:p>
      <text:p text:style-name="alineagroep">Wat de strafbare feiten betreft: artikel 129 van het Wetboek van Strafrecht stelt strafbaar het verijdelen van een stemming
                     of het plegen van een bedrieglijke handeling waardoor aan de stemming een andere uitslag wordt gegeven dan door de wettig
                     uitgebrachte stemmen zou zijn verkregen. Dat gaat heel ver. Ik kan mij niet voorstellen dat het toelaten van enkele kiezers
                     in een stemhokje kan voldoen aan dat zware criterium dat daardoor een andere uitslag komt, want zo staat het omschreven. Dat
                     zou pas het geval zijn als in een gemeente massaal zou worden bevorderd dat alle kiezers tegelijk met anderen in een stemhokje
                     moeten staan. Die praktijken hebben zich echt niet voorgedaan. Ik zou zeggen: gewoon de burgemeesters erop aanspreken dat
                     het ordentelijk is geregeld.
                  </text:p>
      <text:p text:style-name="alineagroep">Ik heb daarmee misschien ook voldoende gezegd over wat ik ervan vind. Ik vind dat het niet kan dat mensen begeleid worden.
                     Er is sprake van stemgeheim, geen stemdwang et cetera. Alle waarborgen in het kiesproces moeten worden gehanteerd. Bijstand
                     in het stembureau kan wel. De enige uitzondering daarop zijn de kiezers met een fysieke beperking. Die mogen worden geholpen
                     in het stemhokje als ze daar zelf om vragen. Het stembureau moet zich aan die wettelijke regels houden. Ik zal daar in het
                     materiaal nog maar een keer nadrukkelijk op ingaan. We maken dat nu volstrekt duidelijk. Ook hiervoor zijn we van plan om
                     eenvoudige posters te maken, zodat het niemand kan ontgaan.
                  </text:p>
      <text:p text:style-name="alineagroep">Er zitten drie leden op het stembureau. Als het stembureau iemand terecht helpt, moeten de kiezers mogelijk even wachten.
                     Je kunt ook ervoor zorgen dat er extra stembureauleden aanwezig zijn. In een vorig leven zorgde ik daarvoor. Dan kun je gemakkelijker
                     rouleren en je hebt meer mogelijkheden om de orde te handhaven. Een stembureau mag uit zeven leden bestaan.
                  </text:p>
      <text:p text:style-name="alineagroep.end">De vragen over de heer Marcouch heb ik wel beantwoord, ook vraag 4, want bij vraag 5 staat: antwoord 2 tot en met 5. Naar
                     aanleiding van de vragen heb ik een ambtsbericht gevraagd aan de gemeente Amsterdam. Hieruit blijkt dat er geen gebruikgemaakt
                     is van gemeentelijke bestanden of stadsdeelbestanden. Er bestaat geen bestand van mobiele nummers van ingezetenen van een
                     stadsdeel. De gemeente Amsterdam ziet geen reden voor nader onderzoek. Ik heb de vraag dus beantwoord. Waarvan dan wel gebruikgemaakt
                     is, weet ik natuurlijk niet. Dat moet de heer Brinkman ook niet aan mij vragen.
                  </text:p>
      <text:p text:style-name="algemeen">De heer <text:span text:style-name="vet">Brinkman</text:span> (PVV): Dat is wel de vraag.
               </text:p>
      <text:p text:style-name="alineagroep">Staatssecretaris <text:span text:style-name="vet">Bijleveld-Schouten</text:span>: Ik weet dat niet. Ik heb een ambtsbericht opgevraagd van de verantwoordelijken. Die zeggen dat er geen gebruikgemaakt is
                     van de gemeentelijke bestanden. Dat mag namelijk niet. De heer Marcouch is gerechtigd om zijn eigen sms'jes te sturen aan
                     wie hij wil. Zo zit het in elkaar. Als hij maar niet de bestanden van de gemeenten daarvoor gebruikt.
                  </text:p>
      <text:p text:style-name="alineagroep">Ik ben bij de vragen van mevrouw De Pater, die inmiddels is vervangen door mevrouw Smilde. Een aantal vragen heb ik al beantwoord.
                     Mevrouw De Pater is ingegaan op de mogelijkheden voor elektronisch stemmen en vroeg of wij dat volgen. Ik heb geen plannen
                     om binnen afzienbare tijd stemcomputers toe te laten. Er is hier ook verwezen naar de wijze waarop dat proces is gegaan. De
                     Kamer heeft gevraagd om de huidige generatie stemcomputers aan de kant te zetten.
                  </text:p>
      <text:p text:style-name="alineagroep">Ik volg wel de internationale ontwikkelingen. Op dit moment geven die mij geen enkele aanleiding om te denken dat we stemcomputers
                     zouden kunnen herintroduceren. Het is eerder andersom. Het aantal landen dat elektronisch stemt, is heel klein. Geen enkele
                     EU-staat stemt volledig elektronisch. Bijna alle landen stemmen en tellen handmatig, zonder hulp van elektronische hulpmiddelen.
                     Ik blijf de ontwikkelingen volgen, met name dat element van elektronisch tellen. Waar het om gaat, is dat het proces volledig
                     transparant is en dat de broncodes herleidbaar zijn. Dan moet het ook nog in de Kieswet worden opgenomen. Volgens de Kieswet
                     is alleen potlood en papier op dit moment mogelijk. Als er al een systeem is, moet het aanbesteed worden. Er gaat dus gewoon
                     een groot aantal jaren overheen. Ik zeg het maar zo nadrukkelijk, omdat het niet zo eenvoudig is als het lijkt. We moeten
                     er gewoon aan wennen dat we met potlood en papier stemmen. Je kunt er heel verschillende opvattingen over hebben. Ik vind
                     het iets authentieks hebben. Ik vind het goed dat het zo transparant is dat je het ook echt kunt zien.
                  </text:p>
      <text:p text:style-name="alineagroep">Ik heb wel eens wat gezegd over de experimenten in de Gelderse gemeenten. Ik heb daarnaar gekeken, maar op dit moment is er
                     geen aanleiding om op basis daarvan verder te kijken.
                  </text:p>
      <text:p text:style-name="alineagroep">Kunnen buitenlanders zich bij gemeenteraadsverkiezingen legitimeren met een Turks of Marokkaans paspoort? In de Kieswet is
                     geregeld dat men zich identificeert met een document dat is genoemd in de Wet op de identificatieplicht (WID). Dat zijn Nederlandse
                     paspoorten, ID-kaarten en rijbewijzen en paspoorten, ID-kaarten en rijbewijzen uit de andere landen van de Europese Unie,
                     Zwitserland, Liechtenstein, Noorwegen en IJsland. Marokkaanse of Turkse paspoorten zijn geen geldige ID-documenten op grond
                     van de WID. Deze kiezers kunnen zich wel identificeren met een vreemdelingendocument. Dat zijn namelijk ook geldige identiteitsdocumenten
                     op grond van de WID. We hebben een boek gemaakt, zodat daar geen misverstand over kon zijn. In dat boek staan alle documenten.
                     Er kon dus bij geen enkel stembureaulid twijfel zijn over welke documenten gelden. Ze stonden allemaal met fotokopieën in
                     het boek. Als mensen het niet wisten, hadden ze zo het boek uit het koffertje kunnen halen.
                  </text:p>
      <text:p text:style-name="alineagroep">Er is gevraagd of automatisch een signaal moet worden gegeven als het paspoort niet meer geldig is. Ook in dit geval is er
                     sprake van een hardnekkig misverstand. Ik heb alle gemeenten gevraagd om nog eens aan te schrijven als zij zagen dat mensen
                     geen document hadden. Gemeenten zijn op grond van de Paspoortwet verplicht om een ingezetene van de gemeente aan te schrijven als de geldigheidsduur van het paspoort of de ID-kaart binnenkort gaat verlopen. Dat
                     is voor de gemeenten geregeld in artikel 96. Met andere woorden, de gemeenten moeten al hetzelfde doen als de Rijksdienst
                     voor het Wegverkeer. Mij is niet bekend dat gemeenten deze verplichting negeren. Als ze dat wel doen, zal ik ze daarop wijzen.
                  </text:p>
      <text:p text:style-name="alineagroep">Hoe worden de militairen in het buitenland geïnformeerd als ze worden uitgezonden na de registratiedatum? Het ministerie van
                     Defensie informeert alle militairen die worden uitgezonden. Het doet dat al vrij vroegtijdig. De meeste militairen blijven
                     overigens ingeschreven in een Nederlandse gemeente, omdat het vaak om kortlopende uitzendingen gaat. Zij kunnen zich tot 12 mei
                     registreren bij hun gemeente om per brief te stemmen. Ook kunnen zij een schriftelijke volmacht afgeven. Dat kan tot uiterlijk
                     26 mei. Dat geldt trouwens voor iedereen die een schriftelijke volmacht wil afgeven.
                  </text:p>
      <text:p text:style-name="alineagroep">Ik heb de meeste vragen van de heer Anker in algemene zin al beantwoord. Hij maakte een opmerking over het ronselen van stemmen.
                     Zou het ronselen van stemmen geen gevolgen moeten hebben voor de persoon die als gevolg daarvan benoemd is? De vaststelling
                     van de verkiezingsuitslag en het geloofsbrievenonderzoek moeten los gezien worden van eventuele strafrechtelijke vervolging.
                     Strafrechtelijke vervolging vergt tijd en dat spoort niet met het belang dat er is bij een spoedige toelating van nieuwe leden
                     na de verkiezingen. Na het geloofsbrievenonderzoek is er dus geen mogelijkheid meer om een zittend lid weg te sturen, mocht
                     blijken dat deze is benoemd op grond van geronselde volmachtstemmen. Een andere vraag is of het ronselen van stemmen gevolgen
                     moet hebben voor politieke partijen. Als het op grote schaal zou gebeuren, moeten we daar met z'n allen tegen optreden. Ik
                     denk dat geen enkele partij zo dom zou zijn om op grote schaal stemmen te ronselen.
                  </text:p>
      <text:p text:style-name="alineagroep">De heer Anker had nog een vraag over de raadsleden. Op dit moment is er geen beperking voor de stembureauleden. Een van de
                     adviezen voor de aankomende wet is het advies van Korthals dat gemeenteraadsleden niet op een stembureau mogen zitten als
                     ze ook kandidaat zijn voor die verkiezingen. Dat leidt namelijk tot te veel beïnvloeding. Dat is echter nu niet aan de orde.
                  </text:p>
      <text:p text:style-name="alineagroep.end">Daarmee heb ik alle vragen beantwoord.</text:p>
      <text:p text:style-name="algemeen">De <text:span text:style-name="vet">voorzitter</text:span>: Dank u wel. Ik geef de gelegenheid tot een korte tweede termijn.
               </text:p>
      <text:p text:style-name="alineagroep">Mevrouw <text:span text:style-name="vet">Griffith</text:span> (VVD): Voorzitter. Ik dank de staatssecretaris voor de gegeven antwoorden.
                  </text:p>
      <text:p text:style-name="alineagroep">Ik begrijp dat de staatssecretaris geen aanwijzingsbevoegdheid heeft, maar zij kan natuurlijk wel proberen om via instructies
                     en via de VNG toch druk uit te oefenen, zeker als het gaat om het aantal stembureaus.
                  </text:p>
      <text:p text:style-name="alineagroep.end">De staatssecretaris gaf terecht aan dat de kiezers in het buitenland echt een zorgpunt voor de VVD zijn. Tussen het aanmaken
                     en het verzenden van de verkiezingsbescheiden wordt vaak maar drie weken aangehouden, althans, de vorige keer zijn er drie
                     weken aangehouden. Ik wil vragen om de termijn ruimer te maken, omdat het verzenden van poststukken vaak al twee weken in
                     beslag neemt. Zo wordt de tijd niet te krap voor de stemmers in het buitenland.
                  </text:p>
      <text:p text:style-name="alineagroep">De heer <text:span text:style-name="vet">Van Leeuwen</text:span> (SP): Voorzitter. Ik dank de staatssecretaris voor de beantwoording.
                  </text:p>
      <text:p text:style-name="alineagroep">Ik begrijp dat wij bij het wetsvoorstel inrichting verkiezingsproces de puntjes op de i kunnen gaan zetten, ook voor een aantal
                     voorstellen van de SP.
                  </text:p>
      <text:p text:style-name="alineagroep.end">Eén ding is mij niet geheel duidelijk. Waarom kan de verlopen legitimatieplicht wel volgens de Kieswet en kun je niet zeggen:
                     op je eigen stembureau hoef je je niet te legitimeren, want dan kan het gewoon afgevinkt worden? Juridisch is het allemaal
                     uitgezocht. We komen er op terug bij de behandeling van het wetsvoorstel om het er toch nog in te fietsen.
                  </text:p>
      <text:p text:style-name="alineagroep">Mevrouw <text:span text:style-name="vet">Azough</text:span> (GroenLinks): Voorzitter. Ik dank de staatssecretaris ook voor haar antwoorden.
                  </text:p>
      <text:p text:style-name="alineagroep">Ook laaggeletterden, analfabeten en slechtzienden hebben het recht om te stemmen. Dat lijkt mij vanzelfsprekend in een democratie.
                     Wij hebben het over een «feest van de democratie». Als deze mensen niet kunnen stemmen, hebben we een nachtmerrie van de democratie.
                  </text:p>
      <text:p text:style-name="alineagroep">In hoeverre voegt centraal tellen iets toe? Het leek wel of de staatssecretaris het voorstel overnam. Het mag niet, maar zij
                     leek te suggereren dat ze het in de toekomst misschien mogelijk wil maken. Dat is niet per se nodig. Wat voegt het toe? Of
                     het nu decentraal of centraal gebeurt, dezelfde criteria van zorgvuldigheid zijn geboden.
                  </text:p>
      <text:p text:style-name="alineagroep">Ik vond dat de staatssecretaris te gemakkelijk meeging in het idee over de stadswachten. Als sprake is van agressie, lijkt
                     het mij logisch. Het lijkt mij echter niet noodzakelijk en geen goede zet dat wij gaan stimuleren dat er stadswachten en dergelijke
                     rondpatrouilleren bij stembureaus. Dat lijkt mij geen goede zaak.
                  </text:p>
      <text:p text:style-name="alineagroep.end">Tot slot: ik ben blij dat er geen stemcomputers gebruikt zijn, want door het handmatig tellen hebben we kunnen hertellen.</text:p>
      <text:p text:style-name="alineagroep">De heer <text:span text:style-name="vet">Kalma</text:span> (PvdA): Voorzitter. Versterking van de voorlichting plus versterking van de stembureaus, daar zullen we het vooral van moeten
                     hebben als het gaat om de problemen waarover wij vandaag gesproken hebben.
                  </text:p>
      <text:p text:style-name="alineagroep">Ik sluit mij aan bij wat mevrouw Azough heeft gezegd over de stadswachten.</text:p>
      <text:p text:style-name="alineagroep.end">In afwachting van nadere wetsvoorstellen, begrijp ik dat de staatssecretaris zegt dat zij, daar waar zij geen dingen kan opleggen,
                     wel de ruimte gebruikt die er is om druk uit te oefenen en om te overleggen. Dat doet zij krachtig. Dank daarvoor.
                  </text:p>
      <text:p text:style-name="alineagroep">De heer <text:span text:style-name="vet">Brinkman</text:span> (PVV): Voorzitter. Ik ben blij dat de staatssecretaris het met mij eens is dat het binnen de Kieswet mogelijk is dat stemmers
                     binnen een gebouw aanwezig zijn en, zonder zich politiek uit te zitten, gewoon ergens gaan zitten en waarnemen. Heel goed.
                  </text:p>
      <text:p text:style-name="alineagroep">Ik maak mij evenals de heer Anker wel druk om de leden van politieke partijen die bewust in stembureaus participeren. Ik weet
                     namelijk dat er politieke partijen zijn die dit bewust stimuleren. Dat vind ik al een beetje tricky.
                  </text:p>
      <text:p text:style-name="alineagroep">Ik weet dat er bijstand verleend kan worden in het geval van een fysieke beperking. Dat lijkt me niet meer dan logisch. Maar
                     het feit dat je de taal niet machtig bent, omdat je die taal niet spreekt, is volgens mij geen fysieke beperking.
                  </text:p>
      <text:p text:style-name="alineagroep.end">De staatssecretaris heeft vraag 4 over de heer Marcouch niet beantwoord. Dat in de beantwoording staat «vraag 2 tot en met
                     5», wil nog niet zeggen dat mijn vraag is beantwoord. De staatssecretaris zegt dat zij niet weet op welke wijze de heer Marcouch
                     de beschikking over de gegevens heeft gekregen. Het vreemde is dat ik ondertussen iets van vier e-mails heb gekregen van Marokkaanse
                     mensen die tegen mij zeggen: dat is toch wel heel raar; ik heb mij de afgelopen twee weken ingeschreven bij het stadsdeel
                     Slotervaart; ik krijg via mijn 06-nummer een e-mail of een sms van mijnheer Marcouch, maar ik ken die hele Marcouch niet,
                     ik vind het niet eens een leuke man als ik hem op tv zie; hij kan mijn 06-nummer niet hebben; de enige manier waarop hij dat
                     heeft kunnen krijgen, is omdat ik het heb gegeven aan het stadsdeelkantoor bij de inschrijving. Dat de staatssecretaris dan
                     een ambtsbericht stuurt naar de burgemeester van die gemeente – hoe heet ie ook alweer; oh dat is mijnheer Cohen, dat is volgens
                     mij de grote vriend van mijnheer Marcouch – wil niet zeggen dat zij daarmee alles boven tafel heeft. Dat snap ik dan ook wel.
                     Dit riekt naar een nader onderzoek. Ik zou zelfs wel een rijksrechercheonderzoek willen, want het is nogal wat waar we het
                     hier over hebben. Als de verdenkingen niet waar zijn, is het ook voor de heer Marcouch prettig om dat met een rijksrechercheonderzoek
                     te bewijzen, want dan kan dat vermoeden voor eeuwig uit de wereld geholpen worden. Als het wel waar is, is er reden temeer
                     om het te onderzoeken.
                  </text:p>
      <text:p text:style-name="alineagroep">Mevrouw <text:span text:style-name="vet">Smilde</text:span> (CDA): Voorzitter. Ik dank de staatssecretaris voor de beantwoording.
                  </text:p>
      <text:p text:style-name="alineagroep">Wil zij de informatie voor ouderen uitbreiden met informatie over de schriftelijke volmacht? Dat is voor hen een goede zaak.</text:p>
      <text:p text:style-name="alineagroep">Elektronisch tellen lijkt mij al een grote vooruitgang.</text:p>
      <text:p text:style-name="alineagroep.end">Over het structureel oplossen van de ID-plicht heeft mevrouw De Pater aangegeven dat wij bij de behandeling van de Kieswet
                     en de herinrichting van het kiesstelsel nader op dit onderwerp terugkomen. Ik denk dat we dan een heleboel puntjes op de i
                     zetten. Dat lijkt mij een goed idee.
                  </text:p>
      <text:p text:style-name="alineagroep">De heer <text:span text:style-name="vet">Anker</text:span> (ChristenUnie): Voorzitter. Ik dank de staatssecretaris voor de beantwoording. Zij heeft een paar feitelijke antwoorden gegeven,
                     maar ik wil een mening van haar horen. Ik wil graag weten wat zij vindt van die politieke figuren in stembureaus, conform
                     Korthals Altes. Wij zijn daar niet zo enthousiast over. De staatssecretaris heeft alleen gezegd: op dit moment kan het. Toen
                     stopte het. Ik vroeg mij af of zij in komende wetsvoorstellen eraan gaat werken dat het niet langer kan.
                  </text:p>
      <text:p text:style-name="alineagroep.end">Ik wil ook opheldering over het volgende. Na verkiezingen moet een geloofsbrievenonderzoek worden gedaan. Degene die dat doet,
                     gaat ook over de geldigheid of ongeldigheid van de verkiezingen. Maar als gegevens uit strafrechtelijke onderzoeken te laat
                     binnenkomen, kan dat dus niet gecorrigeerd worden? Ik hoor graag van de staatssecretaris of zij dat een wenselijke situatie
                     vindt.
                  </text:p>
      <text:p text:style-name="alineagroep">Staatssecretaris <text:span text:style-name="vet">Bijleveld-Schouten</text:span>: Voorzitter. Ik begin met de vragen van mevrouw Griffith. We gaan niet voor niets de regionale voorlichtingsbijeenkomsten
                     houden. We gaan ook via de VNG et cetera heel actief achter de instructies aan. We doen ook wat zelf, omdat ik nodig vind
                     dat het goed georganiseerd wordt. Ik vind het ook van belang dat mensen in gemeenteraden zelf, de mensen die het moeten organiseren,
                     de burgemeesters, erop aanspreken dat het goed georganiseerd is.
                  </text:p>
      <text:p text:style-name="alineagroep">De heer Van Leeuwen vraagt waarom een verlopen paspoort wel kan. Ik kan de Kieswet niet wijzigen, maar via de WID kan ik een
                     ongeldig verlopen ID-document, tot 5 jaar aanwijzen voor de verkiezingen – dat geldt voor 9 juni, maar ook voor maart 2011
                     – als een middel waarmee men zich kan identificeren. Daarom kunnen al die andere dingen niet. Ik heb dat zo-even niet zo uitgebreid
                     uitgelegd, maar dat is wat wij doen. Voor die andere dingen moet je de Kieswet wijzigen. Dat is praktisch onhaalbaar. Daarom
                     hebben we voor deze weg gekozen.
                  </text:p>
      <text:p text:style-name="alineagroep">Mevrouw Griffith had nog gevraagd naar de stembescheiden. Het lastige is dat het overzicht van de kandidaten eerst moet zijn
                     vastgesteld. Dat gebeurt op 17 mei. Daarna kunnen pas de stembescheiden worden verstuurd. Zo zitten de termijnen in elkaar.
                     Wij proberen de mensen daarna zo snel mogelijk te bereiken. Er kan bovendien nog bezwaar gemaakt worden bij de Raad van State.
                     Daarom duurt het zo lang. Het is wel iets om nog eens te bekijken in de toekomst.
                  </text:p>
      <text:p text:style-name="alineagroep">Mevrouw Azough stelde een vraag over de laaggeletterden. Ik vind het belangrijk dat mensen van hun stemrecht gebruik kunnen
                     maken. Er is bij andere debatten wel eens gezegd dat je daar bij de inrichting van het stembiljet naar zou kunnen kijken.
                     In de debatten voor de BES-wetgeving is geopperd om met kleuren, foto's en logo's te werken. Dat zou het veel gemakkelijker
                     maken voor mensen om van hun stemrecht gebruik te maken. Ik heb toen gezegd dat ik bereid ben om dit te onderzoeken. Ik vind
                     het goed dat het gebeurt. We betrekken dat dus bij het bekijken naar het stembiljet.
                  </text:p>
      <text:p text:style-name="alineagroep">Wat ik zei over de politie, heeft mevrouw Azough niet goed gehoord. Ik heb juist gezegd dat ik geen behoefte had aan agenten
                     noch stadswachten et cetera in de stemlokalen. Ik heb alleen gezegd: als ze er moeten staan, mogen ze van mij er gewoon in
                     blauw staan. Maar ik heb liever blauw op straat. Dat zei ik tegen de heer Brinkman. Ik vind het onzin als de agenten dan in
                     burger aanwezig zijn. Dan moeten ze gewoon in het blauwe pak staan. Maar ik was er juist geen voorstander van. Ik redeneerde:
                     de voorzitters moeten zelf wat doen, ze kunnen bij hun burgemeester terecht. Er zijn allerlei middelen.
                  </text:p>
      <text:p text:style-name="alineagroep">De heer Kalma: ja, het zit ’m in de voorlichting en de stembureaus.</text:p>
      <text:p text:style-name="alineagroep">De heer Brinkman had het over de schriftelijke vragen. Ik heb de vraag beantwoord in de zin van: wat relevant is, is of er
                     van gemeentelijke gegevens gebruikgemaakt is. Dat is niet gebeurd. Daarvoor heb ik het ambtsbericht opgevraagd. Hoe de heer
                     Marcouch verder aan zijn gegevens komt, weet ik niet. Dat moet de heer Brinkman mij ook niet vragen. Dat moet hij aan hem
                     vragen.
                  </text:p>
      <text:p text:style-name="alineagroep">Wij zullen de schriftelijke volmacht opnemen in de voorlichting, zoals mevrouw Smilde vroeg, ook dat mensen die op tijd geven.</text:p>
      <text:p text:style-name="alineagroep">Wat is mijn mening, vraagt de heer Anker over de raadsleden. Ik heb het niet voor niets opgenomen in de wet inrichting verkiezingsproces.
                     Dat is mijn wet en ook mijn mening.
                  </text:p>
      <text:p text:style-name="alineagroep.end">Wat het ronselen betreft: op het moment dat de geloofsbrieven zijn vastgesteld en de kandidaat is toegelaten, kunnen we nu
                     niets doen.
                  </text:p>
      <text:p text:style-name="algemeen">Mevrouw <text:span text:style-name="vet">Griffith</text:span> (VVD): Ik ben geschrokken van uw mededeling dat pas op 17 mei de kandidatenlijst wordt vastgesteld, inclusief eventueel beroep
                  op de Raad van State. Het duurt dan ongeveer twee weken voordat mensen hun bescheiden hebben, hebt u in antwoord op schriftelijke
                  vragen aangegeven. Dit kan betekenen dat stemmers in het buitenland op de dag van de verkiezingen hun bescheiden ontvangen.
                  Ik verneem daar graag iets nader over. Kunt u mij dat schriftelijk doen toekomen?
               </text:p>
      <text:p text:style-name="algemeen">Staatssecretaris <text:span text:style-name="vet">Bijleveld-Schouten</text:span>: Wij zullen dat schriftelijk doen.
               </text:p>
      <text:p text:style-name="algemeen">De <text:span text:style-name="vet">voorzitter</text:span>: Hiermee komen we aan het eind van de vergadering. Ik dank eenieder. De staatssecretaris zal nog schriftelijk reageren op
                  alle zaken die nog duidelijk gemaakt moeten wor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42,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