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35 </text:p>
          </table:table-cell>
          <table:table-cell office:value-type="string" table:number-columns-spanned="2" table:style-name="parlementair.kopcel3">
            <text:p text:style-name="headtable.dossiertitel"> Plan van Schol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4 oktober 2011</text:p>
      <text:p text:style-name="algemeen">Op 1 april 2011 heb ik aangegeven uw Kamer dit najaar een
                  				reactie te zenden op de adviezen van de Onderwijsraad «Verzelfstandiging in
                  				het Onderwijs deel I en II» (TK 31 135, nr. 31). De Onderwijsraad pleit in deze
                  				adviezen voor een initiatiefrecht voor ouders om een bestuur via de lijn van de
                  				medezeggenschapsraad te verzoeken om als school zelfstandig verder te mogen
                  				gaan en dus uit het bestuurlijk verband te stappen (<text:span text:style-name="cur">opting
                     				out</text:span>). Gezien de inhoudelijke samenhang lag het destijds voor de hand
                  				om de adviezen over verzelfstandiging integraal met het rapport van de
                  				bijzonder hoogleraren onderwijsrecht, met de titel «Vrijheid van stichting»
                  				(TK 32 500 VIII, nr.
                     				184) te behandelen.
               </text:p>
      <text:p text:style-name="algemeen">Eind van dit jaar brengt de Onderwijsraad op verzoek van uw Kamer
                  				een breed advies uit over artikel 23 Grondwet. Een aantal kwesties dat aanbod
                  				komt in dit brede advies heeft belangrijke raakvlakken met de onderwerpen
                  				<text:span text:style-name="cur">opting out</text:span> en de interpretatie van het begrip
                  				richting. De adviezen van de Onderwijsraad over externe verzelfstandiging en
                  				het rapport van de bijzonder hoogleraren wil ik daarom bezien in het licht van
                  				het advies over artikel 23. Vandaar dat ik tijdens het AO op 15 juni 2011 over
                  				financiële prikkels, fusies en schaalgrootte in het onderwijs heb toegezegd om
                  				uw Kamer begin 2012 een reactie op voornoemde adviezen te zenden.
               </text:p>
      <text:p text:style-name="algemeen">Vooruitlopend hierop kan ik u meegeven dat ik in de opzet van de
                  				wettelijke evaluatie van de Wet medezeggenschap op scholen aandacht heb
                  				gevraagd voor de beleving en inzet van de huidige bevoegdheden en het
                  				beschikbare instrumentarium van de medezeggenschapraad. Ik verwacht deze
                  				gegevens te kunnen betrekken bij de reactie op Verzelfstandiging in het
                  				Onderwijs deel I en II.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135,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