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35
               </text:p>
          </table:table-cell>
          <table:table-cell office:value-type="string" table:number-columns-spanned="2" table:style-name="parlementair.kopcel3">
            <text:p text:style-name="headtable.dossiertitel"> Plan van Scholen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8 juni 2010</text:p>
      <text:p text:style-name="alineagroep">Hierbij ontvangt u het rapport «Onderzoek naar de relatie tussen financiële prikkels en schaalgrootte in het onderwijs»<text:note text:id="ID-d27e140" text:note-class="footnote"><text:note-citation text:label="1">1</text:note-citation><text:note-body><text:p> Ter inzage gelegd bij het Centraal Informatiepunt van de Tweede Kamer der Staten-Generaal.</text:p></text:note-body></text:note>. Dit rapport is u toegezegd in de brief van 28 november 2008 over de Menselijke maat (Tweede Kamer 31 135, nr. 16).
                  </text:p>
      <text:p text:style-name="alineagroep.end">Het rapport geeft inzicht in de mogelijke invloed van wet- en regelgeving op de schaalgrootte in het onderwijs. Daarnaast
                     is gekeken naar meer algemene redenen voor fusies en toenemende schaalgrootte.
                  </text:p>
      <text:p text:style-name="algemeen">De belangrijkste conclusie van het rapport is dat er geen specifieke elementen in wet- en regelgeving zijn gevonden die de
                  schaalgrootte bewust stimuleren. Uit een analyse van wet- en regelgeving en interviews die de onderzoekers hebben gehouden
                  onder experts, leden van besturen en raden van toezicht en medezeggenschapsleden van de verschillende onderwijssectoren, blijkt
                  dat er nauwelijks nog direct op schaalvergroting gerichte wet- en regelgeving aanwezig is. Wel ervaart men prikkels door de
                  decentralisatie van verantwoordelijkheden. De lumpsumbekostiging kan leiden tot een streven naar schaalvergroting, of groei
                  van het aantal leerlingen. De opheffings- en stichtingsnormen bepalen de minimale omvang van scholen. Grotere besturen kunnen
                  voordelen hebben in gesprekken met gemeenten over bijvoorbeeld huisvesting. Bestuurders van grote organisaties kunnen misschien
                  meer verdienen. Daarnaast is professionaliteit makkelijker te organiseren en zijn financiële risico’s beter af te dekken,
                  zo meldt het rapport.
               </text:p>
      <text:p text:style-name="algemeen">Uit het onderzoek blijkt dat er geen individueel aanwijsbare reden is die tot schaalvergroting kan leiden, maar dat er veeleer
                  sprake is van een stapeling van motieven. Het rapport geeft ook aan dat bestuurders staan voor de kwaliteit van het onderwijs
                  en dat ze het geld zo efficiënt mogelijk willen inzetten. Onderwijskundige motieven staan bij schaalvergroting vaak voorop.
                  Een inhoudelijke reactie op het rapport laat ik aan een missionair kabinet.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135, Nr. 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