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25-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99
      <text:tab/>MOTIE VAN HET LID BOSMAN C.S.</text:h>
      <text:p text:style-name="ifm_p_ifm">Voorgesteld tijdens het Notaoverleg van 18 februari 2019</text:p>
      <text:p text:style-name="ifm_p_mt.3.76mm_ifm">De Kamer,</text:p>
      <text:p text:style-name="ifm_p_mt.3.76mm_ifm">gehoord de beraadslaging,</text:p>
      <text:p text:style-name="ifm_p_mt.3.76mm_ifm">constaterende dat de Europese Commissie het Europees Defensiefonds heeft geïnitieerd met de bedoeling om samenwerking tussen EU-lidstaten op het gebied van defensieonderzoek te bevorderen en inefficiënties op het gebied van defensie-investeringen tegen te gaan;</text:p>
      <text:p text:style-name="ifm_p_mt.3.76mm_ifm">constaterende dat Nederland volgens de directie Internationaal Onderzoek en Beleidsevaluatie een strenger en restrictiever beleid hanteert op het gebied van wapenexport dan andere EU-lidstaten;</text:p>
      <text:p text:style-name="ifm_p_mt.3.76mm_ifm">van mening dat ook de Nederlandse defensie-industrie optimaal van de uit het Europees Defensiefonds voortvloeiende mogelijkheden moet kunnen profiteren;</text:p>
      <text:p text:style-name="ifm_p_mt.3.76mm_ifm">verzoekt de regering, met het oog op het maximaal benutten van de mogelijkheden die uit het Europees Defensiefonds voortvloeien, te onderzoeken of het gebrek aan harmonie bij de interpretatie van het EU-gemeenschappelijk standpunt inzake wapenexportbeleid de deelname van de Nederlandse defensie-industrie aan samenwerkingsverbanden tussen bedrijven uit de diverse EU-lidstaten belemmert,</text:p>
      <text:p text:style-name="ifm_p_mt.3.76mm_ifm">en gaat over tot de orde van de dag.</text:p>
      <text:p text:style-name="ifm_p_mt.3.76mm_ifm">Bosman</text:p>
      <text:p text:style-name="ifm_p_ifm">Anne Mulder</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9<text:tab/><text:page-number text:select-page="current"/></text:p>
      </style:footer>
    </style:master-page>
    <style:master-page xmlns:sdu-fn="http://schema.sdu.nl/2011/07/functions" style:name="Landscape" style:page-layout-name="landscape-margin-text">
      <style:footer>
        <text:p text:style-name="footer">Tweede Kamer, vergaderjaar 2018-2019, 31 12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Motie; Motie van het lid Bosman c.s. over maximaal benutten van het Europees Defensiefonds</dc:title>
    <meta:user-defined meta:name="OVERHEIDop.ParlID/DC.identifier">kst-31125-99</meta:user-defined>
    <meta:user-defined meta:name="OVERHEIDop.ondernummer">99</meta:user-defined>
    <meta:user-defined meta:name="DCTERMS.W3CDTF/DCTERMS.available">2019-02-19</meta:user-defined>
    <meta:user-defined meta:name="OVERHEIDop.KamerstukTypen/DC.type">Motie</meta:user-defined>
    <meta:user-defined meta:name="OVERHEIDop.dossiernummer">31125</meta:user-defined>
    <meta:user-defined meta:name="OVERHEIDop.adviesRvS"/>
    <meta:user-defined meta:name="OVERHEIDop.documenttitel">Motie van het lid Bosman c.s. over maximaal benutten van het Europees Defensiefonds</meta:user-defined>
    <meta:user-defined meta:name="OVERHEIDop.Parlementair/DC.type">Kamerstuk</meta:user-defined>
    <meta:user-defined meta:name="OVERHEIDop.indiener">S.M.G. Koopmans</meta:user-defined>
    <meta:user-defined meta:name="OVERHEIDop.indiener">A. (Anne) Mulder</meta:user-defined>
    <meta:user-defined meta:name="OVERHEIDop.indiener">A. Bosman</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Motie; Motie van het lid Bosman c.s. over maximaal benutten van het Europees Defensiefonds</meta:user-defined>
    <meta:user-defined meta:name="OVERHEIDop.publicationName">Kamerstuk</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