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2<text:tab/>BRIEF VAN DE MINISTER VAN DEFENSIE EN DE STAATSSECRETARIS VAN ECONOMISCHE ZAKEN EN KLIMAAT</text:h>
      <text:p text:style-name="ifm_p_mt.3.76mm_ifm">Aan de Voorzitter van de Tweede Kamer der Staten-Generaal</text:p>
      <text:p text:style-name="ifm_p_mt.3.76mm_ifm">Den Haag, 15 november 2018</text:p>
      <text:p text:style-name="ifm_p_mt.3.76mm_ifm">Hierbij bieden wij u – mede namens de Staatssecretaris van Defensie – de Defensie Industrie Strategie aan<text:note text:id="ID-862353-d36e77" text:note-class="footnote"><text:note-citation text:label="1 ">1</text:note-citation><text:note-body><text:p text:style-name="ifm_p_font.normal_size.6.93pt_mt..5mm_indent.-0.1161in_mleft.0.1161in_ifm">Raadpleegbaar via www.tweedekamer.nl.</text:p></text:note-body></text:note>. In 2007 is voor de eerste keer een Defensie Industrie Strategie (DIS) verschenen (Kamerstuk 31 125, nr. 1). In 2013 is deze geactualiseerd (Kamerstuk 31 125, nr. 20). De markt voor de defensie- en veiligheidsgerelateerde industrie staat niet stil en ook de internationale veiligheidscontext is aan beweging onderhevig. Er moet een balans worden gevonden tussen het belang van internationale samenwerking en een <text:span text:style-name="ifm_span_font.italic_ifm">level playing field</text:span> op de defensiemarkt enerzijds en het borgen van de wezenlijke belangen van nationale veiligheid anderzijds. In de DIS 2018 is deze balans gevonden. De herziene DIS geeft aan welke kennis, technologie en industriële capaciteiten zoveel als mogelijk nationaal moeten worden verankerd om de wezenlijke belangen van nationale veiligheid te kunnen beschermen. Ook geeft deze DIS aan waar we internationaal kunnen samenwerken en op welke wijze Nederland een hoogwaardige bijdrage kan leveren aan de Europese veiligheid.</text:p>
      <text:p text:style-name="ifm_p_mt.5.08mm_ifm">De Minister van Defensie,<text:line-break/>A.Th.B.<text:s/>Bijleveld-Schout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2<text:tab/><text:page-number text:select-page="current"/></text:p>
      </style:footer>
    </style:master-page>
    <style:master-page xmlns:sdu-fn="http://schema.sdu.nl/2011/07/functions" style:name="Landscape" style:page-layout-name="landscape-margin-text">
      <style:footer>
        <text:p text:style-name="footer">Tweede Kamer, vergaderjaar 2018-2019, 31 12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Defensie Industrie Strategie</dc:title>
    <meta:user-defined meta:name="OVERHEIDop.ParlID/DC.identifier">kst-31125-92</meta:user-defined>
    <meta:user-defined meta:name="OVERHEIDop.ondernummer">92</meta:user-defined>
    <meta:user-defined meta:name="DCTERMS.W3CDTF/DCTERMS.available">2018-11-15</meta:user-defined>
    <meta:user-defined meta:name="OVERHEIDop.KamerstukTypen/DC.type">Brief</meta:user-defined>
    <meta:user-defined meta:name="OVERHEIDop.dossiernummer">31125</meta:user-defined>
    <meta:user-defined meta:name="OVERHEIDop.adviesRvS"/>
    <meta:user-defined meta:name="OVERHEIDop.documenttitel">Defensie Industrie Strategie</meta:user-defined>
    <meta:user-defined meta:name="OVERHEIDop.Parlementair/DC.type">Kamerstuk</meta:user-defined>
    <meta:user-defined meta:name="OVERHEIDop.indiener">M.C.G. Keijzer</meta:user-defined>
    <meta:user-defined meta:name="OVERHEIDop.indiener">A.Th.B. Bijleveld-Schouten</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Defensie Industrie Strategie</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