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90
      <text:tab/>BRIEF VAN DE STAATSSECRETARIS VAN ECONOMISCHE ZAKEN EN KLIMAAT</text:h>
      <text:p text:style-name="ifm_p_mt.3.76mm_ifm">Aan de Voorzitter van de Tweede Kamer der Staten-Generaal</text:p>
      <text:p text:style-name="ifm_p_mt.3.76mm_ifm">Den Haag, 10 september 2018</text:p>
      <text:p text:style-name="ifm_p_mt.3.76mm_ifm">Op 31 augustus 2017 hebben de leden Ziengs en Van den Bosch (beiden VVD) aan de Ministers van Economische Zaken en van Defensie vragen gesteld over het bericht «Laat een prachtig huwelijk niet op de klippen lopen» (ingezonden 31 augustus 2017). Hierop hebben de toenmalige Minister van Economische Zaken en de toenmalige Minister van Defensie uw Kamer op 12 oktober 2017 geantwoord. Zie ook Aanhangsel Handelingen II 2017/18, nr. 35.</text:p>
      <text:p text:style-name="ifm_p_mt.3.76mm_ifm">In de antwoorden is door de Minister van Economische Zaken onder andere het voornemen uitgesproken om de directe en indirecte economische waarde en het kennisontwikkelende effect van het Nederlandse marinebouwcluster nader te laten onderzoeken. Het onderzoek is inmiddels afgerond. Hierbij treft u het eindrapport aan<text:note text:id="ID-880893-d36e86" text:note-class="footnote"><text:note-citation text:label="1 ">1</text:note-citation><text:note-body><text:p text:style-name="ifm_p_font.normal_size.6.93pt_mt..5mm_indent.-0.1161in_mleft.0.1161in_ifm">Raadpleegbaar via www.tweedekamer.nl</text:p></text:note-body></text:note>.</text:p>
      <text:p text:style-name="ifm_p_mt.3.76mm_ifm">Het rapport verschaft inzicht in de samenstelling en economische waarde van het marinebouwcluster. Triarii doet ook aanbevelingen voor een actie-agenda, en noemt als mogelijke elementen onder andere het versterken van de goudendriehoekaanpak, het versterken van de Europese positionering en de verwerving van technologische kennis. Ik zal deze aanbevelingen betrekken bij de herijking van de Defensie Industrie Strategie, die uw Kamer dit najaar zal toegaa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25, nr. 90<text:tab/><text:page-number text:select-page="current"/></text:p>
      </style:footer>
    </style:master-page>
    <style:master-page xmlns:sdu-fn="http://schema.sdu.nl/2011/07/functions" style:name="Landscape" style:page-layout-name="landscape-margin-text">
      <style:footer>
        <text:p text:style-name="footer">Tweede Kamer, vergaderjaar 2017-2018, 31 12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Studie ‘Economische effecten marinebouwcluster’</dc:title>
    <meta:user-defined meta:name="OVERHEIDop.ParlID/DC.identifier">kst-31125-90</meta:user-defined>
    <meta:user-defined meta:name="OVERHEIDop.ondernummer">90</meta:user-defined>
    <meta:user-defined meta:name="DCTERMS.W3CDTF/DCTERMS.available">2019-04-24</meta:user-defined>
    <meta:user-defined meta:name="OVERHEIDop.KamerstukTypen/DC.type">Brief</meta:user-defined>
    <meta:user-defined meta:name="OVERHEIDop.dossiernummer">31125</meta:user-defined>
    <meta:user-defined meta:name="OVERHEIDop.documenttitel">Studie ‘Economische effecten marinebouwcluster’</meta:user-defined>
    <meta:user-defined meta:name="OVERHEIDop.Parlementair/DC.type">Kamerstuk</meta:user-defined>
    <meta:user-defined meta:name="OVERHEIDop.indiener">M.C.G. Keijzer</meta:user-defined>
    <meta:user-defined meta:name="OVERHEIDop.vergaderjaar">2017-2018</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Studie ‘Economische effecten marinebouwcluster’</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