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9
      <text:tab/>BRIEF VAN DE MINISTER VAN DEFENSIE</text:h>
      <text:p text:style-name="ifm_p_mt.3.76mm_ifm">Aan de Voorzitter van de Tweede Kamer der Staten-Generaal</text:p>
      <text:p text:style-name="ifm_p_mt.3.76mm_ifm">Den Haag, 2 maart 2012</text:p>
      <text:p text:style-name="ifm_p_mt.3.76mm_ifm">Op 1 februari jl. (Kamerstuk 31 125, nr. 8) heb ik u een brief gezonden met de stand van zaken van de uitvoering van diverse sourcingprojecten. Deze brief is geagendeerd voor een algemeen overleg op 4 april. In die brief is tevens aangekondigd dat ik dit voorjaar een brief zal sturen over de visie, de uitgangspunten en de doelstellingen van het sourcingsbeleid van Defensie op de langere termijn, waarbij ik tevens zal ingaan op de motie-Knops (Kamerstuk 33 000-X, nr. 20). Tevens heb ik u gemeld dat ter voorbereiding daarvan ik nader van gedachten zal wisselen met een klankbordgroep met leden van buiten Defensie met een brede gerelateerde (internationale) ervaring in overheid en bedrijfsleven. Ik wil graag hun kennis en ervaringen meewegen in de nadere uitwerking van het beleid en de sourcingagenda voor de komende jaren. Deze bijeenkomst zal in de loop van april worden gehouden. Ik verwacht u uiterlijk op 30 april de toegezegde brief te kunnen zenden. Daarom geef ik u in overweging het geplande algemeen overleg van 4 april te verplaats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125, nr. 9<text:tab/><text:page-number text:select-page="current"/></text:p>
      </style:footer>
    </style:master-page>
    <style:master-page style:name="Landscape" style:page-layout-name="landscape-margin-text">
      <style:footer>
        <text:p text:style-name="footer">Tweede Kamer, vergaderjaar 2011-2012, 31 1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fensie Industrie Strategie; Brief regering; Verzoek uitstel Algemeen Overleg sourcing</dc:title>
    <meta:user-defined meta:name="OVERHEIDop.ParlID/DC.identifier">kst-31125-9</meta:user-defined>
    <meta:user-defined meta:name="OVERHEIDop.ondernummer">9</meta:user-defined>
    <meta:user-defined meta:name="DCTERMS.W3CDTF/DCTERMS.available">2012-03-12</meta:user-defined>
    <meta:user-defined meta:name="OVERHEIDop.KamerstukTypen/DC.type">Brief</meta:user-defined>
    <meta:user-defined meta:name="OVERHEIDop.dossiernummer">31125</meta:user-defined>
    <meta:user-defined meta:name="OVERHEIDop.documenttitel">Verzoek uitstel Algemeen Overleg sourcing</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erzoek uitstel Algemeen Overleg sourcin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