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80
      <text:tab/>BRIEF VAN DE STAATSSECRETARIS VAN DEFENSIE</text:h>
      <text:p text:style-name="ifm_p_mt.3.76mm_ifm">Aan de Voorzitter van de Tweede Kamer der Staten-Generaal</text:p>
      <text:p text:style-name="ifm_p_mt.3.76mm_ifm">Den Haag, 18 januari 2018</text:p>
      <text:p text:style-name="ifm_p_mt.3.76mm_ifm">Het traject om een <text:span text:style-name="ifm_span_font.italic_ifm">Enterprise Resource Planning</text:span> (ERP) systeem voor de financiële en de materieellogistieke processen bij alle defensieonderdelen te implementeren, is in 2016 voltooid. Daarmee is de basisfunctionaliteit gerealiseerd. Deze zal de komende jaren verder worden uitgebouwd. In het algemeen overleg over SPEER (Kamerstuk 31 460, nr. 48) is aan uw Kamer toegezegd een evaluatie op te stellen van de eindresultaten van de basisimplementatie. De Auditdienst Rijk (ADR) heeft deze evaluatie uitgevoerd.</text:p>
      <text:p text:style-name="ifm_p_mt.3.76mm_ifm">Een uitgebreide managementreactie treft u aan in bijlage 5 van het rapport. De belangrijkste aanbeveling van de ADR: gas geven in de doorontwikkeling van ERP, wordt met enkele kanttekeningen opgevolgd. De mogelijkheden om ERP door te ontwikkelen hangen namelijk samen met de beschikbare personele capaciteit van Defensie en de ontwikkelingen in het domein van de ERP-systemen.</text:p>
      <text:p text:style-name="ifm_p_mt.3.76mm_ifm">Conform uw verzoek bied ik u hierbij het rapport van de ADR aan<text:note text:id="ID-830048-d36e83"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25, nr. 80<text:tab/><text:page-number text:select-page="current"/></text:p>
      </style:footer>
    </style:master-page>
    <style:master-page xmlns:sdu-fn="http://schema.sdu.nl/2011/07/functions" style:name="Landscape" style:page-layout-name="landscape-margin-text">
      <style:footer>
        <text:p text:style-name="footer">Tweede Kamer, vergaderjaar 2017-2018, 31 12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Evaluatie basisimplementatie ERP M&amp;F bij Defensie</dc:title>
    <meta:user-defined meta:name="OVERHEIDop.ParlID/DC.identifier">kst-31125-80</meta:user-defined>
    <meta:user-defined meta:name="OVERHEIDop.ondernummer">80</meta:user-defined>
    <meta:user-defined meta:name="DCTERMS.W3CDTF/DCTERMS.available">2018-01-22</meta:user-defined>
    <meta:user-defined meta:name="OVERHEIDop.KamerstukTypen/DC.type">Brief</meta:user-defined>
    <meta:user-defined meta:name="OVERHEIDop.dossiernummer">31125</meta:user-defined>
    <meta:user-defined meta:name="OVERHEIDop.adviesRvS"/>
    <meta:user-defined meta:name="OVERHEIDop.documenttitel">Evaluatie basisimplementatie ERP M&amp;F bij Defensie</meta:user-defined>
    <meta:user-defined meta:name="OVERHEIDop.Parlementair/DC.type">Kamerstuk</meta:user-defined>
    <meta:user-defined meta:name="OVERHEIDop.indiener">B. Visser</meta:user-defined>
    <meta:user-defined meta:name="OVERHEIDop.vergaderjaar">2017-2018</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Evaluatie basisimplementatie ERP M&amp;F bij Defensie</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