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77<text:tab/>BRIEF VAN DE MINISTER VAN DEFENSIE</text:h>
      <text:p text:style-name="ifm_p_mt.3.76mm_ifm">Aan de Voorzitter van de Tweede Kamer der Staten-Generaal</text:p>
      <text:p text:style-name="ifm_p_mt.3.76mm_ifm">Den Haag, 10 augustus 2017</text:p>
      <text:p text:style-name="ifm_p_mt.3.76mm_ifm">In mijn laatste voortgangsrapportage over sourcingprojecten van 5 december 2016 (Kamerstuk 31 125, nr. 71) heb ik gemeld dat ik uw Kamer in het tweede kwartaal van 2017 zou informeren over de verdere ontwikkeling van het sourcingbeleid. Met deze brief voldoe ik aan deze toezegging.</text:p>
      <text:h text:style-name="ifm_p_font.bold_mt.3.76mm_page.keep-with-next_ifm" text:outline-level="1">Sourcingbeleid</text:h>
      <text:p text:style-name="ifm_p_mt.3.76mm_ifm">Sourcing is de keuze tussen zelf doen, samenwerken of uitbesteden. Sourcing is geen doel op zich, maar een instrument om de uitvoering van onze kerntaken zo effectief en efficiënt mogelijk te organiseren. Op het moment dat varianten worden bekeken, zoals bij projecten die volgens het DMP-proces worden uitgevoerd, wordt ook de sourcingsvraag gesteld. Daarmee is het inmiddels onderdeel van de reguliere bedrijfsvoering.</text:p>
      <text:p text:style-name="ifm_p_mt.3.76mm_ifm">Verschillende overwegingen kunnen leiden tot een besluit om activiteiten niet zelf, maar door of in samenwerking met derden te laten uitvoeren. Samenwerking of uitbesteding moet leiden tot een verbeterde inzetbaarheid, meer innovatief vermogen of meer doelmatigheid en flexibiliteit.</text:p>
      <text:p text:style-name="ifm_p_mt.3.76mm_ifm">Zoals gezegd, is de sourcingsvraag steeds expliciet aan de orde bij het afwegen van alternatieven in geval van omvangrijke investeringen. Ook grotere reorganisaties kunnen aanleiding zijn om te bekijken hoe activiteiten (meer) doelmatig en doeltreffend zouden kunnen worden uitgevoerd. Voorts kunnen capaciteiten van civiele dienstverleners militaire kerncapaciteiten verder aanvullen of ondersteunen. Ook maken de snelle technologische ontwikkelingen Defensie steeds afhankelijker van derden.</text:p>
      <text:h text:style-name="ifm_p_font.bold_mt.3.76mm_page.keep-with-next_ifm" text:outline-level="1">Relatie adaptieve krijgsmacht</text:h>
      <text:p text:style-name="ifm_p_mt.3.76mm_ifm">Op 13 januari jl. heb ik u geïnformeerd over het plan van aanpak voor de uitvoering van het <text:span text:style-name="ifm_span_font.italic_ifm">Total Force</text:span> concept (Kamerstuk 34 550 X, nr. 73) ofwel de adaptieve krijgsmacht. Defensie beoogt met dit concept de flexibiliteit van de krijgsmacht te vergroten en zet in op een duurzame samenwerking met andere actoren in de samenleving.</text:p>
      <text:p text:style-name="ifm_p_mt.3.76mm_ifm">De beoogde samenwerkingsvormen gaan verder dan voorheen. De uitgangspunten van de adaptieve krijgsmacht leiden er toe dat samenwerken met externen (steeds vaker) de norm wordt. Met andere woorden, ook externe capaciteiten zullen direct bijdragen aan het leveren van operationeel vermogen. Het huidige sourcingbeleid is onderdeel van de uitvoering en de verdere ontwikkeling van de adaptieve krijgsma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125, nr. 77<text:tab/><text:page-number text:select-page="current"/></text:p>
      </style:footer>
    </style:master-page>
    <style:master-page xmlns:sdu-fn="http://schema.sdu.nl/2011/07/functions" style:name="Landscape" style:page-layout-name="landscape-margin-text">
      <style:footer>
        <text:p text:style-name="footer">Tweede Kamer, vergaderjaar 2016-2017, 31 12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Sourcing bij Defensie</dc:title>
    <meta:user-defined meta:name="OVERHEIDop.ParlID/DC.identifier">kst-31125-77</meta:user-defined>
    <meta:user-defined meta:name="OVERHEIDop.ondernummer">77</meta:user-defined>
    <meta:user-defined meta:name="DCTERMS.W3CDTF/DCTERMS.available">2017-08-14</meta:user-defined>
    <meta:user-defined meta:name="OVERHEIDop.KamerstukTypen/DC.type">Brief</meta:user-defined>
    <meta:user-defined meta:name="OVERHEIDop.dossiernummer">31125</meta:user-defined>
    <meta:user-defined meta:name="OVERHEIDop.documenttitel">Sourcing bij Defensi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Sourcing bij Defensie</meta:user-defined>
    <meta:user-defined meta:name="OVERHEIDop.publicationName">Kamerstuk</meta:user-defined>
    <meta:user-defined meta:name="OVERHEID.Organisatietype/OVERHEID.organisationType">staten generaal</meta:user-defined>
    <meta:user-defined meta:name="DCTERMS.W3CDTF/DCTERMS.issued">2017-08-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