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73<text:tab/>BRIEF VAN DE MINISTER VAN DEFENSIE</text:h>
      <text:p text:style-name="ifm_p_mt.3.76mm_ifm">Aan de Voorzitter van de Tweede Kamer der Staten-Generaal</text:p>
      <text:p text:style-name="ifm_p_mt.3.76mm_ifm">Den Haag, 20 december 2016</text:p>
      <text:p text:style-name="ifm_p_mt.3.76mm_ifm">Defensie beschikt over fregatten die onder meer zijn voorzien van radar- en vuurleidingssystemen, samen ook wel <text:span text:style-name="ifm_span_font.italic_ifm">Above Water Warfare</text:span> (AWW-)cluster genoemd. Het einde van de levensduur van de fregatten is voorzien vanaf 2024. Zoals bekend hebben België en Nederland de intentie samen hun fregatten en mijnenbestrijdingsvaartuigen te vervangen, waarbij ons land leidend zal zijn bij de fregatten. Nieuwe fregatten zullen wederom worden uitgerust met een <text:span text:style-name="ifm_span_font.italic_ifm">state of the art</text:span> AWW-cluster. De systemen waarmee de huidige Belgische en Nederlandse fregatten zijn uitgerust, zijn ontwikkeld door Thales Nederland te Hengelo. Zoals bekend is Thales op dit terrein toonaangevend in de wereld. Het ligt daarom voor de hand dat Thales ook de radar- en vuurleidingssystemen voor een volgende generatie fregatten zal ontwikkelen en dat Nederland opnieuw <text:span text:style-name="ifm_span_font.italic_ifm">launching customer</text:span> zal worden.</text:p>
      <text:p text:style-name="ifm_p_mt.3.76mm_ifm">De ontwikkeling van nieuwe, hoogtechnologische systemen vergt een grote inspanning van Thales en moet dus tijdig worden gestart. Het tijdschema van Nederland biedt op zichzelf voldoende ruimte. Er is echter aanleiding om al op korte termijn, vooruitlopend op de formele behoeftestelling voor de vervanging van de fregatten, te beginnen aan de ontwikkeling. Die aanleiding is het vervangingsprogramma in Duitsland dat inmiddels al enige tijd gaande is. Ook Duitsland heeft voor zijn fregattenprogramma behoefte aan een AWW-cluster en ook daarvoor is Thales een potentiële leverancier.</text:p>
      <text:p text:style-name="ifm_p_mt.3.76mm_ifm">In tegenstelling tot Nederland zal Duitsland <text:span text:style-name="ifm_span_font.italic_ifm">Military Off The Shelf</text:span> een uitontwikkeld systeem aanschaffen. Naar verwachting zal het in de eerste helft van 2018 een leverancierskeuze maken. Om Duitsland tijdig een uitontwikkeld product te kunnen aanbieden, moet Thales al op korte termijn – eerder dan voor Nederland noodzakelijk – met de ontwikkeling starten.</text:p>
      <text:p text:style-name="ifm_p_mt.3.76mm_ifm">In overeenstemming met de Defensie Industrie Strategie (DIS) steunt Defensie bedrijven bij de ontwikkeling van innovatieve producten. Zo kunnen zij zich beter positioneren op de internationale defensiemarkt. Een van de vijf prioritaire technologiegebieden betreft radarsystemen. De tijdige ontwikkeling van een AWW-cluster door Thales kan de samenwerking met Duitsland bevorderen. Een Duitse keuze voor Thales als leverancier kan bovendien tot een aanmerkelijk financieel voordeel voor Nederland leiden. Mocht Duitsland onverhoopt een andere leverancier kiezen, dan ontstaat een nieuwe situatie waarover op dat moment nadere besluitvorming aan de orde is.</text:p>
      <text:p text:style-name="ifm_p_mt.3.76mm_ifm">Ik ben voornemens om begin volgend jaar met Thales een contract te ondertekenen over de ontwikkeling van een nieuw AWW-cluster<text:note text:id="ID-794500-d36e108"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125, nr. 73<text:tab/><text:page-number text:select-page="current"/></text:p>
      </style:footer>
    </style:master-page>
    <style:master-page xmlns:sdu-fn="http://schema.sdu.nl/2011/07/functions" style:name="Landscape" style:page-layout-name="landscape-margin-text">
      <style:footer>
        <text:p text:style-name="footer">Tweede Kamer, vergaderjaar 2016-2017, 31 125,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Brief regering; Defensiebijdrage aan de ontwikkeling van een nieuw radar- en vuurleidingssysteem door Thales Nederland</dc:title>
    <meta:user-defined meta:name="OVERHEIDop.ParlID/DC.identifier">kst-31125-73</meta:user-defined>
    <meta:user-defined meta:name="OVERHEIDop.ondernummer">73</meta:user-defined>
    <meta:user-defined meta:name="DCTERMS.W3CDTF/DCTERMS.available">2016-12-22</meta:user-defined>
    <meta:user-defined meta:name="OVERHEIDop.KamerstukTypen/DC.type">Brief</meta:user-defined>
    <meta:user-defined meta:name="OVERHEIDop.dossiernummer">31125</meta:user-defined>
    <meta:user-defined meta:name="OVERHEIDop.documenttitel">Defensiebijdrage aan de ontwikkeling van een nieuw radar- en vuurleidingssysteem door Thales Nederland</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Defensiebijdrage aan de ontwikkeling van een nieuw radar- en vuurleidingssysteem door Thales Nederland</meta:user-defined>
    <meta:user-defined meta:name="OVERHEIDop.publicationName">Kamerstuk</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