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71
      <text:tab/>BRIEF VAN DE MINISTER VAN DEFENSIE</text:h>
      <text:p text:style-name="ifm_p_mt.3.76mm_ifm">Aan de Voorzitter van de Tweede Kamer der Staten-Generaal</text:p>
      <text:p text:style-name="ifm_p_mt.3.76mm_ifm">Den Haag, 5 december 2016</text:p>
      <text:p text:style-name="ifm_p_mt.3.76mm_ifm">Hierbij ontvangt u de jaarlijkse rapportage over de prioritaire sourcingprojecten bij Defensie<text:note text:id="ID-792101-d36e83" text:note-class="footnote"><text:note-citation text:label="1 ">1</text:note-citation><text:note-body><text:p text:style-name="ifm_p_font.normal_size.6.93pt_mt..5mm_indent.-0.1161in_mleft.0.1161in_ifm">Raadpleegbaar via www.tweedekamer.nl</text:p></text:note-body></text:note>. Sourcing is geen doel op zich, maar een middel dat kan bijdragen tot het verhogen van inzetbaarheid, innovatief vermogen, flexibiliteit en kosteninzicht. In deze rapportage komen de volgende projecten aan de orde:</text:p>
      <text:p text:style-name="ifm_p_indent.-7mm_mleft.7mm_ifm">1)<text:tab/>Defensie Bewakings- en Beveiligingssysteem (DBBS);</text:p>
      <text:p text:style-name="ifm_p_indent.-7mm_mleft.7mm_ifm">2)<text:tab/>Defensiebrede Vervanging Operationele Wielvoertuigen tot 7,5kN (DVOW&lt;7,5kN).</text:p>
      <text:p text:style-name="ifm_p_mt.3.76mm_ifm">Per project zijn het doel, de planning, de omvang, de projectkosten en de laatste stand van zaken weergegeven. Gegevens over de financiële omvang, personele omvang en investeringen zijn commercieel-vertrouwelijk. Daarom zijn deze gegevens slechts bij benadering of in een bandbreedte weergegeven.</text:p>
      <text:p text:style-name="ifm_p_mt.3.76mm_ifm">Zoals in de rapportage van vorig jaar (Kamerstuk 31 125, nr. 62 van 15 oktober 2015) aangekondigd, komen de voltooide projecten Vastgoeddiensten en Samenwerking P&amp;O Domein (SPOD) niet meer terug in deze rapportage.</text:p>
      <text:p text:style-name="ifm_p_mt.3.76mm_ifm">In de managementreactie op het ADR-rapport Evaluatie van het Project Uitbesteding Cateringdiensten Defensie (Kamerstuk 34 300 X, nr. 127 van 5 september 2016) heb ik gemeld dat een aantal bevindingen zal resulteren in wijzigingen van het sourcingbeleid. De uitwerking daarvan is ter hand genomen en ik verwacht u uiterlijk in het tweede kwartaal van 2017 hierover te kunnen informeren.</text:p>
      <text:p text:style-name="ifm_p_mt.3.76mm_ifm">Het aantal projecten in deze rapportage is in de loop der jaren sterk afgenomen. Vanwege de op handen zijnde voltooiing van het project DVOW&lt;7,5kN, is dit de laatste rapportage over dit project. Via de begroting en het jaarverslag zal ik u in het vervolg informeren over de voortgang van het project DBBS en eventuele nieuwe sourcingprojec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25, nr. 71<text:tab/><text:page-number text:select-page="current"/></text:p>
      </style:footer>
    </style:master-page>
    <style:master-page xmlns:sdu-fn="http://schema.sdu.nl/2011/07/functions" style:name="Landscape" style:page-layout-name="landscape-margin-text">
      <style:footer>
        <text:p text:style-name="footer">Tweede Kamer, vergaderjaar 2016-2017, 31 12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Voortgang prioritaire sourcingprojecten</dc:title>
    <meta:user-defined meta:name="OVERHEIDop.ParlID/DC.identifier">kst-31125-71</meta:user-defined>
    <meta:user-defined meta:name="OVERHEIDop.ondernummer">71</meta:user-defined>
    <meta:user-defined meta:name="DCTERMS.W3CDTF/DCTERMS.available">2016-12-07</meta:user-defined>
    <meta:user-defined meta:name="OVERHEIDop.KamerstukTypen/DC.type">Brief</meta:user-defined>
    <meta:user-defined meta:name="OVERHEIDop.dossiernummer">31125</meta:user-defined>
    <meta:user-defined meta:name="OVERHEIDop.documenttitel">Voortgang prioritaire sourcingproject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oortgang prioritaire sourcingprojecten</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