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66<text:tab/>BRIEF VAN DE MINISTER VAN ECONOMISCHE ZAKEN</text:h>
      <text:p text:style-name="ifm_p_mt.3.76mm_ifm">Aan de Voorzitter van de Tweede Kamer der Staten-Generaal</text:p>
      <text:p text:style-name="ifm_p_mt.3.76mm_ifm">Den Haag, 28 april 2016</text:p>
      <text:p text:style-name="ifm_p_mt.3.76mm_ifm">In opdracht van mijn ministerie heeft het onderzoeksbureau Triarii recent onderzoek gedaan naar de Nederlandse Defensie en Veiligheidsgerelateerde industrie. Hierbij bied ik u ter informatie het eindrapport aan<text:note text:id="ID-739186-d36e68" text:note-class="footnote"><text:note-citation text:label="1 ">1</text:note-citation><text:note-body><text:p text:style-name="ifm_p_font.normal_size.6.93pt_mt..5mm_indent.-0.1161in_mleft.0.1161in_ifm">Raadpleegbaar via www.tweedekamer.nl.</text:p></text:note-body></text:note>.</text:p>
      <text:p text:style-name="ifm_p_mt.3.76mm_ifm">De Nederlandse Defensie en Veiligheidsgerelateerde industrie is verbonden met onderdelen van uiteenlopende sectoren, variërend van vliegtuigbouw, logistieke dienstverlening, machinebouw tot ICT. Veel van deze bedrijven zijn actief op zowel de defensie- als de civiele markt. Om een goed beeld van de Nederlandse Defensie en Veiligheidsgerelateerde industrie te hebben, laat EZ periodiek onderzoek doen naar omvang, kenmerken en positie van dit deel van de Nederlandse industrie en haar betekenis voor de Nederlandse economie. Ook geeft het rapport een beeld van de verwachtingen van de bedrijven ten aanzien van de ontwikkelingen op de defensiemarkt en de ervaringen met Europees aanbestedingsbeleid voor defensiesystemen en nationaal overheidsbeleid.</text:p>
      <text:p text:style-name="ifm_p_mt.3.76mm_ifm">De Nederlandse Defensie en Veiligheidsgerelateerde industrie krijgt specifieke aandacht in het overheidsbeleid zoals is opgenomen in de Defensie Industrie Strategie (Kamerstuk 31 125, nr. 20/ 13 december 2013). De samenwerking tussen bedrijfsleven, kennisinstellingen en overheden stelt deze industrie in staat om innovatieve producten en diensten te ontwikkelen en een hoogwaardige bijdrage te leveren aan de Nederlandse veilighei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125, nr. 66<text:tab/><text:page-number text:select-page="current"/></text:p>
      </style:footer>
    </style:master-page>
    <style:master-page xmlns:sdu-fn="http://schema.sdu.nl/2011/07/functions" style:name="Landscape" style:page-layout-name="landscape-margin-text">
      <style:footer>
        <text:p text:style-name="footer">Tweede Kamer, vergaderjaar 2015-2016, 31 125,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ensie Industrie Strategie; Brief regering; Aanbieding eindrapport “De Nederlandse Defensie- en Veiligheid gerelateerde industrie 2016”</dc:title>
    <meta:user-defined meta:name="OVERHEIDop.ParlID/DC.identifier">kst-31125-66</meta:user-defined>
    <meta:user-defined meta:name="OVERHEIDop.ondernummer">66</meta:user-defined>
    <meta:user-defined meta:name="DCTERMS.W3CDTF/DCTERMS.available">2016-05-03</meta:user-defined>
    <meta:user-defined meta:name="OVERHEIDop.KamerstukTypen/DC.type">Brief</meta:user-defined>
    <meta:user-defined meta:name="OVERHEIDop.dossiernummer">31125</meta:user-defined>
    <meta:user-defined meta:name="OVERHEIDop.documenttitel">Aanbieding eindrapport “De Nederlandse Defensie- en Veiligheid gerelateerde industrie 2016”</meta:user-defined>
    <meta:user-defined meta:name="OVERHEIDop.Parlementair/DC.type">Kamerstuk</meta:user-defined>
    <meta:user-defined meta:name="OVERHEIDop.indiener">H.G.J. Kamp</meta:user-defined>
    <meta:user-defined meta:name="OVERHEIDop.vergaderjaar">2015-2016</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Aanbieding eindrapport “De Nederlandse Defensie- en Veiligheid gerelateerde industrie 2016”</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