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63
      <text:tab/>BRIEF VAN DE MINISTER VAN DEFENSIE</text:h>
      <text:p text:style-name="ifm_p_mt.3.76mm_ifm">Aan de Voorzitter van de Tweede Kamer der Staten-Generaal</text:p>
      <text:p text:style-name="ifm_p_mt.3.76mm_ifm">Den Haag, 18 november 2015</text:p>
      <text:p text:style-name="ifm_p_mt.3.76mm_ifm">In mijn brief van 17 juni jl. (Kamerstuk 31 125, nr. 59) heb ik u geïnformeerd over de tussentijdse rapportage van het onderzoek dat wordt uitgevoerd door een commissie onder leiding van de heer Koos van der Steenhoven naar mogelijke fraude of malversaties bij de aanbestedingen van IT.</text:p>
      <text:p text:style-name="ifm_p_mt.3.76mm_ifm">De commissie hanteert bij het onderzoek de zogenaamde sneeuwbalmethode, waarbij informatie die in gesprekken naar voren komt, kan leiden tot nieuwe gesprekken. Op deze manier verkrijgt de commissie een breed inzicht, maar het uiteindelijke aantal gesprekken is niet voorspelbaar. Omdat het aantal gesprekken hoger uitvalt dan verwacht, zal het onderzoek meer tijd vergen dan aanvankelijk gepland. Ik verwacht het eindrapport in januari aan uw Kamer te kunnen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3<text:tab/><text:page-number text:select-page="current"/></text:p>
      </style:footer>
    </style:master-page>
    <style:master-page xmlns:sdu-fn="http://schema.sdu.nl/2011/07/functions" style:name="Landscape" style:page-layout-name="landscape-margin-text">
      <style:footer>
        <text:p text:style-name="footer">Tweede Kamer, vergaderjaar 2015-2016, 31 12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Industrie Strategie; Brief regering; Voortgang onderzoek commissie-Van der Steenhoven</dc:title>
    <meta:user-defined meta:name="OVERHEIDop.ParlID/DC.identifier">kst-31125-63</meta:user-defined>
    <meta:user-defined meta:name="OVERHEIDop.ondernummer">63</meta:user-defined>
    <meta:user-defined meta:name="DCTERMS.W3CDTF/DCTERMS.available">2015-11-19</meta:user-defined>
    <meta:user-defined meta:name="OVERHEIDop.KamerstukTypen/DC.type">Brief</meta:user-defined>
    <meta:user-defined meta:name="OVERHEIDop.dossiernummer">31125</meta:user-defined>
    <meta:user-defined meta:name="OVERHEIDop.documenttitel">Voortgang onderzoek commissie-Van der Steenhov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 onderzoek commissie-Van der Steenhov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