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62
      <text:tab/>BRIEF VAN DE MINISTER VAN DEFENSIE</text:h>
      <text:p text:style-name="ifm_p_mt.3.76mm_ifm">Aan de Voorzitter van de Tweede Kamer der Staten-Generaal</text:p>
      <text:p text:style-name="ifm_p_mt.3.76mm_ifm">Den Haag, 15 oktober 2015</text:p>
      <text:p text:style-name="ifm_p_mt.3.76mm_ifm">Hierbij ontvangt u de jaarlijkse rapportage over sourcing<text:note text:id="ID-603617-d36e58" text:note-class="footnote"><text:note-citation text:label="1 ">1</text:note-citation><text:note-body><text:p text:style-name="ifm_p_font.normal_size.6.93pt_mt..5mm_indent.-0.1161in_mleft.0.1161in_ifm">Raadpleegbaar via www.tweedekamer.nl</text:p></text:note-body></text:note>. Sourcing is de afweging tussen zelf doen, samenwerken en uitbestedenSourcing is geen doel op zich, maar een middel dat kan bijdragen aan het verhogen van inzetbaarheid, innovatief vermogen, flexibiliteit en kosteninzicht. In deze rapportage komen de volgende vier projecten aan de orde:</text:p>
      <text:p text:style-name="ifm_p_indent.-7mm_mleft.7mm_ifm">1)<text:tab/>Defensie Bewakings- en Beveiligingssysteem</text:p>
      <text:p text:style-name="ifm_p_indent.-7mm_mleft.7mm_ifm">2)<text:tab/>Defensiebrede Vervanging Operationele Wielvoertuigen tot 7,5 kN</text:p>
      <text:p text:style-name="ifm_p_indent.-7mm_mleft.7mm_ifm">3)<text:tab/>Vastgoeddiensten</text:p>
      <text:p text:style-name="ifm_p_indent.-7mm_mleft.7mm_ifm">4)<text:tab/>Sourcing P&amp;O-diensten</text:p>
      <text:p text:style-name="ifm_p_mt.3.76mm_ifm">Per project zijn het doel, de planning, de omvang, de projectkosten en de laatste stand van zaken weergegeven. Gegevens over de financiële omvang, personele omvang en investeringen zijn commercieel vertrouwelijk. Daarom zijn deze gegevens slechts bij benadering of in een bandbreedte weergegeven.</text:p>
      <text:p text:style-name="ifm_p_mt.3.76mm_ifm">In vergelijking met de rapportage van vorig jaar (Kamerstuk 31 125, nr. 44 van 26 november 2014) komen de projecten Uitbesteding Cateringdiensten Defensie, Michiel Adriaanszoon de Ruyterkazerne en sourcing IV/ICT in deze rapportage niet meer terug.</text:p>
      <text:p text:style-name="ifm_p_mt.3.76mm_ifm">De uitbesteding van de cateringdienstverlening is in zijn huidige vorm stopgezet, ik heb u daarover op 23 september jl. geïnformeerd (Kamerstuk 34 300 X, nr. 5). Zoals ik in de rapportage van vorig jaar heb aangekondigd, zal over de Michiel Adriaanszoon de Ruyterkazerne voortaan in de voortgangsrapportage over vastgoed worden gerapporteerd.</text:p>
      <text:p text:style-name="ifm_p_mt.3.76mm_ifm">Bij IT heeft Defensie gekozen met de markt samen te werken, zonder dat personeel gedwongen zal overgaan (Kamerstuk 31 125, nr. 57 van 2 juni 2015). Deze samenwerking zal verder aan de orde komen in de IT-rapportage die de Kamer vanaf dit najaar twee keer per jaar zal ontva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25, nr. 62<text:tab/><text:page-number text:select-page="current"/></text:p>
      </style:footer>
    </style:master-page>
    <style:master-page xmlns:sdu-fn="http://schema.sdu.nl/2011/07/functions" style:name="Landscape" style:page-layout-name="landscape-margin-text">
      <style:footer>
        <text:p text:style-name="footer">Tweede Kamer, vergaderjaar 2015-2016, 31 125,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 Industrie Strategie; Brief regering; Voortgang prioritaire sourcingprojecten</dc:title>
    <meta:user-defined meta:name="OVERHEIDop.ParlID/DC.identifier">kst-31125-62</meta:user-defined>
    <meta:user-defined meta:name="OVERHEIDop.ondernummer">62</meta:user-defined>
    <meta:user-defined meta:name="DCTERMS.W3CDTF/DCTERMS.available">2015-10-21</meta:user-defined>
    <meta:user-defined meta:name="OVERHEIDop.KamerstukTypen/DC.type">Brief</meta:user-defined>
    <meta:user-defined meta:name="OVERHEIDop.dossiernummer">31125</meta:user-defined>
    <meta:user-defined meta:name="OVERHEIDop.documenttitel">Voortgang prioritaire sourcingproject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Voortgang prioritaire sourcingprojecten</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