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59
      <text:tab/>BRIEF VAN DE MINISTER VAN DEFENSIE</text:h>
      <text:p text:style-name="ifm_p_mt.3.76mm_ifm">Aan de Voorzitter van de Tweede Kamer der Staten-Generaal</text:p>
      <text:p text:style-name="ifm_p_mt.3.76mm_ifm">Den Haag, 17 juni 2015</text:p>
      <text:p text:style-name="ifm_p_mt.3.76mm_ifm">In mijn brief van 6 maart jl. (Kamerstuk 31 125, nr. 55) heb ik u geïnformeerd over de opzet van het onderzoek naar mogelijke fraude of malversaties rondom de aanbestedingen van IT, dat wordt uitgevoerd door een commissie onder leiding van de heer Koos van der Steenhoven van ABD Topconsult. Ik heb daarbij toegezegd u te zullen informeren over de voor medio 2015 voorziene tussentijdse rapportage. Met deze brief en de bijgevoegde tussenrapportage voldoe ik aan die toezegging<text:note text:id="ID-531588-d36e83" text:note-class="footnote"><text:note-citation text:label="1 ">1</text:note-citation><text:note-body><text:p text:style-name="ifm_p_font.normal_size.6.93pt_mt..5mm_indent.-0.1161in_mleft.0.1161in_ifm">Raadpleegbaar via www.tweedekamer.nl</text:p></text:note-body></text:note>.</text:p>
      <text:p text:style-name="ifm_p_mt.3.76mm_ifm">In de tussenrapportage doet de commissie verslag van de werkzaamheden tot dusver en de gevolgde werkwijze. De commissie benoemt aspecten die in de eerste fase van het onderzoek zijn opgevallen, maar acht het nog te vroeg om bevindingen en conclusies te formuleren. Die komen eerst in het eindrapport beschikbaar, dat naar verwachting van de commissie in oktober zal worden voltooid. Hierover zal ik uw Kamer dan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59<text:tab/><text:page-number text:select-page="current"/></text:p>
      </style:footer>
    </style:master-page>
    <style:master-page xmlns:sdu-fn="http://schema.sdu.nl/2011/07/functions" style:name="Landscape" style:page-layout-name="landscape-margin-text">
      <style:footer>
        <text:p text:style-name="footer">Tweede Kamer, vergaderjaar 2014-2015, 31 12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Industrie Strategie; Brief regering; Tussenrapportage van de commissie Van der Steenhoven over onderzoek integriteit aanbesteding en inhuur bij IT-projecten</dc:title>
    <meta:user-defined meta:name="OVERHEIDop.ParlID/DC.identifier">kst-31125-59</meta:user-defined>
    <meta:user-defined meta:name="OVERHEIDop.ondernummer">59</meta:user-defined>
    <meta:user-defined meta:name="DCTERMS.W3CDTF/DCTERMS.available">2015-06-18</meta:user-defined>
    <meta:user-defined meta:name="OVERHEIDop.KamerstukTypen/DC.type">Brief</meta:user-defined>
    <meta:user-defined meta:name="OVERHEIDop.dossiernummer">31125</meta:user-defined>
    <meta:user-defined meta:name="OVERHEIDop.documenttitel">Tussenrapportage van de commissie Van der Steenhoven over onderzoek integriteit aanbesteding en inhuur bij IT-project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Tussenrapportage van de commissie Van der Steenhoven over onderzoek integriteit aanbesteding en inhuur bij IT-project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