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54
      <text:tab/>BRIEF VAN DE MINISTER VAN DEFENSIE</text:h>
      <text:p text:style-name="ifm_p_mt.3.76mm_ifm">Aan de Voorzitter van de Tweede Kamer der Staten-Generaal</text:p>
      <text:p text:style-name="ifm_p_mt.3.76mm_ifm">Den Haag, 2 maart 2015</text:p>
      <text:p text:style-name="ifm_p_mt.3.76mm_ifm">Op 17 februari jl. is met de centrales voor overheidspersoneel overleg gevoerd over de uitbesteding van de cateringdiensten van Defensie. Onderwerp van gesprek was de toepassing van het Sociaal Statuut Uitbesteding en eventuele maatwerkafspraken. Tijdens het algemeen overleg over ERP en sourcing van 14 januari jl. heb ik toegezegd de Kamer hierover na afloop te zullen informeren (Kamerstuk 31 460/31 125, nr. 52). Met deze brief voldoe ik aan die toezegging.</text:p>
      <text:p text:style-name="ifm_p_mt.3.76mm_ifm">In mijn brief van 28 augustus 2013 (Kamerstuk 31 125, nr. 19) heb ik u geïnformeerd over het Sociaal Statuut Uitbesteding. Tijdens het overleg van 17 februari is met de centrales gesproken over de toepassing van dit statuut, waaronder de werkgarantie voor de medewerkers. Voorts hebben de centrales gevraagd of de huidige pensioenconstructie kan worden voortgezet. Defensie heeft toegezegd te onderzoeken of dat mogelijk is. Het overleg zal binnenkort worden voortgezet. Nadat overeenstemming is bereikt, kan de volgende fase in het sourcingsproject aanvangen.</text:p>
      <text:p text:style-name="ifm_p_mt.3.76mm_ifm">Wanneer het overleg daartoe aanleiding geeft, zal ik uw Kamer over de ontwikkelingen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54<text:tab/><text:page-number text:select-page="current"/></text:p>
      </style:footer>
    </style:master-page>
    <style:master-page xmlns:sdu-fn="http://schema.sdu.nl/2011/07/functions" style:name="Landscape" style:page-layout-name="landscape-margin-text">
      <style:footer>
        <text:p text:style-name="footer">Tweede Kamer, vergaderjaar 2014-2015, 31 12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 Industrie Strategie; Brief regering; Overleg met vakcentrales over uitbesteding van cateringdiensten</dc:title>
    <meta:user-defined meta:name="OVERHEIDop.ParlID/DC.identifier">kst-31125-54</meta:user-defined>
    <meta:user-defined meta:name="OVERHEIDop.ondernummer">54</meta:user-defined>
    <meta:user-defined meta:name="DCTERMS.W3CDTF/DCTERMS.available">2015-03-05</meta:user-defined>
    <meta:user-defined meta:name="OVERHEIDop.KamerstukTypen/DC.type">Brief</meta:user-defined>
    <meta:user-defined meta:name="OVERHEIDop.dossiernummer">31125</meta:user-defined>
    <meta:user-defined meta:name="OVERHEIDop.documenttitel">Overleg met vakcentrales over uitbesteding van cateringdienst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Overleg met vakcentrales over uitbesteding van cateringdiensten</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