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49
      <text:tab/>MOTIE VAN DE LEDEN KNOPS EN HACHCHI </text:h>
      <text:p text:style-name="ifm_p_ifm">Voorgesteld 18 december 2014</text:p>
      <text:p text:style-name="ifm_p_mt.3.76mm_ifm">De Kamer,</text:p>
      <text:p text:style-name="ifm_p_mt.3.76mm_ifm">gehoord de beraadslaging,</text:p>
      <text:p text:style-name="ifm_p_mt.3.76mm_ifm">overwegende dat de transitie van de ICT binnen Defensie naar een modern en robuust systeem moeizaam verloopt, en dit mede te wijten is aan een gebrek aan kennis op het terrein van de praktijk van ICT-implementatie;</text:p>
      <text:p text:style-name="ifm_p_mt.3.76mm_ifm">constaterende dat de Kamer met de motie Knops (31 125, nr. 32) de regering verzocht heeft de mogelijkheden te onderzoeken om het transitieproces uit te besteden aan een marktpartij, alsmede uitgesproken heeft dat de markt intensiever dan voorheen betrokken moet worden bij het oplossen van de continuïteitsproblemen en de herijking van het outsourcingstraject;</text:p>
      <text:p text:style-name="ifm_p_mt.3.76mm_ifm">constaterende dat er nog nauwelijks gesprekken zijn gevoerd met verschillende grote opdrachtgevers in de markt zoals banken en internationale ondernemingen, die een vergelijkbare problematiek van aanbesteden kennen;</text:p>
      <text:p text:style-name="ifm_p_mt.3.76mm_ifm">constaterende dat er evenmin gesprekken zijn gevoerd met ICT-ondernemingen die in staat zijn dergelijke grote projecten op turnkeybasis te kunnen aannemen, om zo het risico van kostenoverschrijdingen weg te kunnen nemen van de opdrachtgever;</text:p>
      <text:p text:style-name="ifm_p_mt.3.76mm_ifm">overwegende dat kennis van deugdelijk opdrachtgeverschap en opdrachtafbakening van belang is in het kader van het onderzoek naar de mogelijkheden om het transitieproces uit te besteden aan een marktpartij;</text:p>
      <text:p text:style-name="ifm_p_mt.3.76mm_ifm">verzoekt de regering, deze gesprekken per ommegaande te starten en de Kamer over de conclusies die naar aanleiding van deze gesprekken worden getrokken uiterlijk 31 maart 2015 te informeren;</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9<text:tab/><text:page-number text:select-page="current"/></text:p>
      </style:footer>
    </style:master-page>
    <style:master-page xmlns:sdu-fn="http://schema.sdu.nl/2011/07/functions" style:name="Landscape" style:page-layout-name="landscape-margin-text">
      <style:footer>
        <text:p text:style-name="footer">Tweede Kamer, vergaderjaar 2014-2015, 31 12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Motie; Motie van de leden Knops en Hachchi over onderzoek naar de mogelijkheden om het transitieproces uit te besteden aan een marktpartij</dc:title>
    <meta:user-defined meta:name="OVERHEIDop.ParlID/DC.identifier">kst-31125-49</meta:user-defined>
    <meta:user-defined meta:name="OVERHEIDop.ondernummer">49</meta:user-defined>
    <meta:user-defined meta:name="DCTERMS.W3CDTF/DCTERMS.available">2014-12-22</meta:user-defined>
    <meta:user-defined meta:name="OVERHEIDop.KamerstukTypen/DC.type">Motie</meta:user-defined>
    <meta:user-defined meta:name="OVERHEIDop.dossiernummer">31125</meta:user-defined>
    <meta:user-defined meta:name="OVERHEIDop.documenttitel">Motie van de leden Knops en Hachchi over onderzoek naar de mogelijkheden om het transitieproces uit te besteden aan een marktpartij</meta:user-defined>
    <meta:user-defined meta:name="OVERHEIDop.Parlementair/DC.type">Kamerstuk</meta:user-defined>
    <meta:user-defined meta:name="OVERHEIDop.indiener">W. Hachchi</meta:user-defined>
    <meta:user-defined meta:name="OVERHEIDop.indiener">R.W. Knops</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de leden Knops en Hachchi over onderzoek naar de mogelijkheden om het transitieproces uit te besteden aan een marktpartij</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