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43
      <text:tab/>BRIEF VAN DE MINISTER VAN DEFENSIE</text:h>
      <text:p text:style-name="ifm_p_mt.3.76mm_ifm">Aan de Voorzitter van de Tweede Kamer der Staten-Generaal</text:p>
      <text:p text:style-name="ifm_p_mt.3.76mm_ifm">Den Haag, 31 oktober 2014</text:p>
      <text:p text:style-name="ifm_p_mt.3.76mm_ifm">Tijdens het VAO IV/ICT van 3 juli jl. (Handelingen II 2013/14, nr. 102, item 34) is mij gevraagd of ik bekend ben met enige vorm van fraude of malversatie rondom het aanbesteden van IV/ICT-projecten of de inhuur van derden.</text:p>
      <text:p text:style-name="ifm_p_mt.3.76mm_ifm">Over de rechtmatigheid van Defensie-aanbestedingen mag niet de minste twijfel bestaan. Daarom heb ik een commissie gevraagd meldingen uit de organisatie te verzamelen en te analyseren.</text:p>
      <text:p text:style-name="ifm_p_mt.3.76mm_ifm">Uit deze analyse komt naar voren dat nader onderzoek gewenst is. Ik heb de heer Koos van der Steenhoven van ABD Topconsult bereid gevonden een vervolgonderzoek te leiden. Zodra de resultaten daarvan bekend zijn, zal ik u daarover zo spoedig mogelijk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3<text:tab/><text:page-number text:select-page="current"/></text:p>
      </style:footer>
    </style:master-page>
    <style:master-page xmlns:sdu-fn="http://schema.sdu.nl/2011/07/functions" style:name="Landscape" style:page-layout-name="landscape-margin-text">
      <style:footer>
        <text:p text:style-name="footer">Tweede Kamer, vergaderjaar 2014-2015, 31 12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Vervolgonderzoek inzake enige vorm van fraude of malversatie rondom het aanbesteden van IV/ICT-projecten of de inhuur van derden</dc:title>
    <meta:user-defined meta:name="OVERHEIDop.ParlID/DC.identifier">kst-31125-43</meta:user-defined>
    <meta:user-defined meta:name="OVERHEIDop.ondernummer">43</meta:user-defined>
    <meta:user-defined meta:name="DCTERMS.W3CDTF/DCTERMS.available">2014-11-06</meta:user-defined>
    <meta:user-defined meta:name="OVERHEIDop.KamerstukTypen/DC.type">Brief</meta:user-defined>
    <meta:user-defined meta:name="OVERHEIDop.dossiernummer">31125</meta:user-defined>
    <meta:user-defined meta:name="OVERHEIDop.documenttitel">Vervolgonderzoek inzake enige vorm van fraude of malversatie rondom het aanbesteden van IV/ICT-projecten of de inhuur van derden</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Vervolgonderzoek inzake enige vorm van fraude of malversatie rondom het aanbesteden van IV/ICT-projecten of de inhuur van derd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