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42
      <text:tab/>BRIEF VAN DE MINISTER VAN DEFENSIE</text:h>
      <text:p text:style-name="ifm_p_mt.3.76mm_ifm">Aan de Voorzitter van de Tweede Kamer der Staten-Generaal</text:p>
      <text:p text:style-name="ifm_p_mt.3.76mm_ifm">Den Haag, 28 september 2014</text:p>
      <text:p text:style-name="ifm_p_mt.3.76mm_ifm">Het televisieprogramma Zembla heeft een uitzending aangekondigd over onregelmatigheden bij aanbestedingen van IV/ICT bij de overheid. In dat kader heeft Zembla aan Defensie informatie voorgelegd, waaruit blijkt dat een van die onregelmatigheden betrekking heeft op Defensie.</text:p>
      <text:p text:style-name="ifm_p_mt.3.76mm_ifm">Het betreft een medewerker die, als reservist, tijdelijk in actieve dienst is geweest. De informatie die Zembla heeft voorgelegd bestaat uit e-mails tussen deze medewerker en zijn werkgever, een ICT-dienstverlener waarmee Defensie zaken doet. Omdat de medewerker mogelijk zijn geheimhoudingsplicht heeft geschonden, is aangifte gedaan bij de Koninklijke Marechaussee en het Openbaar Ministerie. Het OM beziet thans of een strafrechtelijk onderzoek moet worden ingesteld.</text:p>
      <text:p text:style-name="ifm_p_mt.3.76mm_ifm">Zodra over de feiten van de zaak meer duidelijkheid bestaat, wil ik bekijken welke algemene lessen Defensie kan trekken, bijvoorbeeld over de betrokkenheid bij aanbestedingen van medewerkers die banden hebben met leveranciers.</text:p>
      <text:p text:style-name="ifm_p_mt.3.76mm_ifm">Zembla heeft met betrekking tot deze ICT-dienstverlener tevens e-mails overgelegd aan mijn collega van Veiligheid en Justitie. Deze heeft de relevante informatie in handen gesteld van de Autoriteit Consument en Markt (ACM) om een onafhankelijk oordeel te krijgen of sprake is geweest van schending van het mededingingsrecht. Tevens verricht de Minister van Veiligheid en Justitie intern onderzoek naar aanleiding van de e-mails. Indien sprake is van een vermoeden van schending van de geheimhoudingsplicht zal daarvan aangifte worden gedaan.</text:p>
      <text:p text:style-name="ifm_p_mt.3.76mm_ifm">Mede namens de Minister van Veiligheid en Justit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2<text:tab/><text:page-number text:select-page="current"/></text:p>
      </style:footer>
    </style:master-page>
    <style:master-page xmlns:sdu-fn="http://schema.sdu.nl/2011/07/functions" style:name="Landscape" style:page-layout-name="landscape-margin-text">
      <style:footer>
        <text:p text:style-name="footer">Tweede Kamer, vergaderjaar 2014-2015, 31 12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Integriteit bij aanbestedingen IV/ICT</dc:title>
    <meta:user-defined meta:name="OVERHEIDop.ParlID/DC.identifier">kst-31125-42</meta:user-defined>
    <meta:user-defined meta:name="OVERHEIDop.ondernummer">42</meta:user-defined>
    <meta:user-defined meta:name="DCTERMS.W3CDTF/DCTERMS.available">2014-09-30</meta:user-defined>
    <meta:user-defined meta:name="OVERHEIDop.KamerstukTypen/DC.type">Brief</meta:user-defined>
    <meta:user-defined meta:name="OVERHEIDop.dossiernummer">31125</meta:user-defined>
    <meta:user-defined meta:name="OVERHEIDop.documenttitel">Integriteit bij aanbestedingen IV/IC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Integriteit bij aanbestedingen IV/ICT</meta:user-defined>
    <meta:user-defined meta:name="OVERHEIDop.publicationName">Kamerstuk</meta:user-defined>
    <meta:user-defined meta:name="OVERHEID.Organisatietype/OVERHEID.organisationType">staten generaal</meta:user-defined>
    <meta:user-defined meta:name="DCTERMS.W3CDTF/DCTERMS.issued">2014-09-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