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25<text:tab/>Defensie Industrie Strategie </text:h>
      <text:h text:style-name="ifm_p_font.bold_size.9.06pt_mt.18.8mm_indent.-58.5mm_ifm" text:outline-level="1">Nr. 40
      <text:tab/>BRIEF VAN DE MINISTER VAN DEFENSIE </text:h>
      <text:p text:style-name="ifm_p_mt.3.76mm_ifm">Aan de Voorzitter van de Tweede Kamer der Staten-Generaal</text:p>
      <text:p text:style-name="ifm_p_mt.3.76mm_ifm">Den Haag, 16 september 2014</text:p>
      <text:p text:style-name="ifm_p_mt.3.76mm_ifm">Op 1 juli jl. heb ik u het rapport <text:span text:style-name="ifm_span_font.italic_ifm">Assessment of the Current State of the Ministry of Defence ICT/IV Organisation, Governance and Supporting Infrastructure</text:span> van de firma Forrester vertrouwelijk aangeboden (Kamerstuk 31 125, nr. 34).</text:p>
      <text:p text:style-name="ifm_p_mt.3.76mm_ifm">Deze vertrouwelijkheid is nodig omdat het rapport inzicht geeft in kwetsbaarheden van de IV/ICT-infrastructuur. Dit zijn kwetsbaarheden die Defensie, om veiligheidsredenen, niet openbaar kan maken.</text:p>
      <text:p text:style-name="ifm_p_mt.3.76mm_ifm">Tijdens het algemeen overleg over IV/ICT van 2 juli jl. (Kamerstuk 31 125, nr. 38) is mij gevraagd of het rapport alsnog, in enige vorm, openbaar aan de Kamer kan worden aangeboden. Na overleg met de voorzitter van de vaste commissie voor Defensie, heb ik ervoor gekozen u een versie van het rapport aan te bieden waarin de delen over de kwetsbaarheden duidelijk zijn gemarkeerd.</text:p>
      <text:p text:style-name="ifm_p_mt.3.76mm_ifm">Deze versie stuur ik u toe, in het vertrouwen dat de gemarkeerde passages vertrouwelijk worden behandeld<text:note text:id="ID-379237-d36e82"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25, nr. 40<text:tab/><text:page-number text:select-page="current"/></text:p>
      </style:footer>
    </style:master-page>
    <style:master-page xmlns:sdu-fn="http://schema.sdu.nl/2011/07/functions" style:name="Landscape" style:page-layout-name="landscape-margin-text">
      <style:footer>
        <text:p text:style-name="footer">Tweede Kamer, vergaderjaar 2014-2015, 31 12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 Industrie Strategie; Brief regering; Forrester-rapport over de staat van de IV/ICT</dc:title>
    <meta:user-defined meta:name="OVERHEIDop.ParlID/DC.identifier">kst-31125-40</meta:user-defined>
    <meta:user-defined meta:name="OVERHEIDop.ondernummer">40</meta:user-defined>
    <meta:user-defined meta:name="DCTERMS.W3CDTF/DCTERMS.available">2014-09-17</meta:user-defined>
    <meta:user-defined meta:name="OVERHEIDop.KamerstukTypen/DC.type">Brief</meta:user-defined>
    <meta:user-defined meta:name="OVERHEIDop.dossiernummer">31125</meta:user-defined>
    <meta:user-defined meta:name="OVERHEIDop.documenttitel">Forrester-rapport over de staat van de IV/IC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 Industrie 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 Industrie Strategie; Brief regering; Forrester-rapport over de staat van de IV/IC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