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5<text:tab/>BRIEF VAN DE MINISTER VAN DEFENSIE</text:h>
      <text:p text:style-name="ifm_p_mt.3.76mm_ifm">Aan de Voorzitter van de Tweede Kamer der Staten-Generaal</text:p>
      <text:p text:style-name="ifm_p_mt.3.76mm_ifm">Den Haag, 1 juli 2014</text:p>
      <text:p text:style-name="ifm_p_mt.3.76mm_ifm">In het algemeen overleg over sourcing van 15 mei jl. heb ik toegezegd u te informeren over de uitkomsten van de <text:span text:style-name="ifm_span_font.italic_ifm">Gateway Review</text:span> inzake het project sourcing IV/ICT en de conclusies die ik daaraan verbind. Met deze brief voldoe ik aan die toezegging. Het rapport treft u als bijlage aan<text:note text:id="ID-354219-d36e72" text:note-class="footnote"><text:note-citation text:label="1 ">1</text:note-citation><text:note-body><text:p text:style-name="ifm_p_font.normal_size.6.93pt_mt..5mm_indent.-0.1161in_mleft.0.1161in_ifm">Raadpleegbaar via www.tweedekamer.nl.</text:p></text:note-body></text:note>.</text:p>
      <text:p text:style-name="ifm_p_mt.3.76mm_ifm">Zoals bekend heb ik – gelijktijdig met de <text:span text:style-name="ifm_span_font.italic_ifm">Gateway Review</text:span> – een onderzoek laten uitvoeren naar de staat van IV/ICT bij Defensie. Daarover heb ik u vandaag een afzonderlijke brief gestuurd. Uit dat onderzoek zijn ook waardevolle punten over uitbesteding naar voren gekomen. Omgekeerd komen de constateringen van het <text:span text:style-name="ifm_span_font.italic_ifm">Gateway Review team</text:span>, die betrekking hebben op de besturing, grotendeels overeen met die in het onderzoeksrapport.</text:p>
      <text:p text:style-name="ifm_p_mt.3.76mm_ifm">De onderzoekers van het <text:span text:style-name="ifm_span_font.italic_ifm">Gateway Review team</text:span> concluderen dat Defensie zorgvuldig naar de verkaveling heeft gekeken. Ook zijn er, in de gesprekken die zij hebben gevoerd, geen argumenten naar voren gekomen om de keuze van Defensie te heroverwegen. De onderzoekers bevelen wel aan de uitgangspunten voor uitbesteding te actualiseren, de doelstellingen concreet te maken en het traditionele onderscheid tussen «groene» (operationeel) en «witte» (bedrijfsvoering) IV/ICT te herzien.</text:p>
      <text:p text:style-name="ifm_p_mt.3.76mm_ifm">Duidelijk is dat, voor een succesvolle uitbestedingsstrategie, Defensie beter in kaart moet brengen hoe de bedrijfsprocessen door IV/ICT worden ondersteund en welke eisen dit aan de IV/ICT stelt. Voorts wordt in het andere onderzoeksrapport gesignaleerd dat de meeste organisaties, bij uitbesteding van IV/ICT, de kavels inmiddels zo kiezen dat ze daarbinnen logisch samenhangende diensten aan de meest geschikte leveranciers uitbesteden. Dat beperkte aantal kavels voegen zij als opdrachtgever zelf samen tot een werkend geheel.</text:p>
      <text:p text:style-name="ifm_p_mt.3.76mm_ifm">Op grond van deze adviezen concludeer ik dat de uitbesteding van IV/ICT niet ter discussie staat. Het is een middel om Defensie blijvend te voorzien van een goede IV/ICT-dienstverlening. Wel is een herijking van de huidige aanpak bij de uitbesteding aan de orde. De uitbesteding moet aansluiten bij de op te stellen visie op IV/ICT binnen Defensie. Ik verwacht de herijking begin 2015 te voltooien. Hierna zal ik de Kamer nader informeren. Bij die gelegenheid zal ik u, in overeenstemming met mijn toezegging tijdens het algemeen overleg over sourcing op 26 maart jl.(Kamerstuk 31 125, nr. 27), tevens informeren over het gebruik van kavels, de veranderingen van standpunt hierover door de jaren heen en de ervaringen met de uitbesteding van IV/ICT in Duitsla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5<text:tab/><text:page-number text:select-page="current"/></text:p>
      </style:footer>
    </style:master-page>
    <style:master-page xmlns:sdu-fn="http://schema.sdu.nl/2011/07/functions" style:name="Landscape" style:page-layout-name="landscape-margin-text">
      <style:footer>
        <text:p text:style-name="footer">Tweede Kamer, vergaderjaar 2013-2014, 31 12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Uitkomsten van de Gateway Review en gevolgen voor sourcing IV/ICT</dc:title>
    <meta:user-defined meta:name="OVERHEIDop.ParlID/DC.identifier">kst-31125-35</meta:user-defined>
    <meta:user-defined meta:name="OVERHEIDop.ondernummer">35</meta:user-defined>
    <meta:user-defined meta:name="DCTERMS.W3CDTF/DCTERMS.available">2014-07-11</meta:user-defined>
    <meta:user-defined meta:name="OVERHEIDop.KamerstukTypen/DC.type">Brief</meta:user-defined>
    <meta:user-defined meta:name="OVERHEIDop.dossiernummer">31125</meta:user-defined>
    <meta:user-defined meta:name="OVERHEIDop.documenttitel">Uitkomsten van de Gateway Review en gevolgen voor sourcing IV/IC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Uitkomsten van de Gateway Review en gevolgen voor sourcing IV/ICT</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