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9
      <text:tab/>BRIEF VAN DE MINISTER VAN DEFENSIE </text:h>
      <text:p text:style-name="ifm_p_mt.3.76mm_ifm">Aan de Voorzitter van de Tweede Kamer der Staten-Generaal</text:p>
      <text:p text:style-name="ifm_p_mt.3.76mm_ifm">Den Haag, 6 juni 2014</text:p>
      <text:h text:style-name="ifm_p_font.bold_mt.3.76mm_page.keep-with-next_ifm" text:outline-level="1">Inleiding</text:h>
      <text:p text:style-name="ifm_p_mt.3.76mm_ifm">Tijdens het algemeen overleg over sourcing op 15 mei jl. heb ik toegezegd u nader te informeren over de onderzoeksopdracht inzake de staat en de toekomstvastheid van de IV/ICT-infrastructuur en de inrichting van de <text:span text:style-name="ifm_span_font.italic_ifm">governance</text:span>.</text:p>
      <text:h text:style-name="ifm_p_font.bold_mt.3.76mm_page.keep-with-next_ifm" text:outline-level="1">Waarom een onderzoek?</text:h>
      <text:p text:style-name="ifm_p_mt.3.76mm_ifm">Enkele recente verstoringen bij Defensie hebben zichtbaar gemaakt dat de veroudering van de IV- en ICT-systemen een negatief effect heeft op de continuïteit van de bedrijfsvoering. Defensie is voor de ondersteuning van de operationele inzet afhankelijk van goed werkende IV- en ICT-voorzieningen. Defensie stelt hoge eisen aan de continuïteit van de dienstverlening, die 24/7 gegarandeerd moet zijn. Door de recente verstoringen is de kwetsbaarheid van de IV- en ICT-dienstverlening zichtbaar geworden.</text:p>
      <text:p text:style-name="ifm_p_mt.3.76mm_ifm">Dit is voor mij reden om met prioriteit de staat van het IV- en ICT-domein te onderzoeken en, indien nodig, maatregelen te nemen. De stabiliteit van de IV- en ICT-dienstverlening staat in dezen voorop. In het onderzoek wil ik een onafhankelijk oordeel over de huidige staat en de toekomstvastheid van de IV- en ICT-infrastructuur en de inrichting van de <text:span text:style-name="ifm_span_font.italic_ifm">governance</text:span>. Het onderzoek moet een indruk geven van de problemen die Defensie bij de dienstverlening ervaart.</text:p>
      <text:h text:style-name="ifm_p_font.bold_mt.3.76mm_page.keep-with-next_ifm" text:outline-level="1">Onderzoeksopdracht</text:h>
      <text:p text:style-name="ifm_p_mt.3.76mm_ifm">De onderzoeksopdracht bestaat uit twee deelopdrachten.</text:p>
      <text:p text:style-name="ifm_p_indent.-7mm_mleft.7mm_ifm">A)<text:tab/>Het bureau onderzoekt:</text:p>
      <text:p text:style-name="ifm_p_indent.-5mm_mleft.12mm_ifm">•<text:tab/>hoe het is gesteld met de beschikbaarheid en de <text:span text:style-name="ifm_span_font.italic_ifm">performance</text:span> van de IV/ICT bij Defensie voor zowel het bestuurlijke («witte») als operationele («groene») domein;</text:p>
      <text:p text:style-name="ifm_p_indent.-5mm_mleft.12mm_ifm">•<text:tab/>in welke mate de huidige staat van de IV/ICT een risico vormt voor de continuïteit van de bedrijfsvoering van Defensie;</text:p>
      <text:p text:style-name="ifm_p_indent.-5mm_mleft.12mm_ifm">•<text:tab/>de toekomstvastheid van de systemen (met aandacht voor de beschikbaarheid van de ICT-infrastructuur en de IV-voorzieningen, de flexibiliteit en continuïteit van de dienstverlening (24/7) en beveiligingsaspecten).</text:p>
      <text:p text:style-name="ifm_p_indent.-7mm_mleft.7mm_ifm">B)<text:tab/>Het bureau onderzoekt tevens de inrichting en de effectiviteit (werking) van de <text:span text:style-name="ifm_span_font.italic_ifm">governance</text:span> in de IV-keten van Defensie.</text:p>
      <text:p text:style-name="ifm_p_mt.3.76mm_ifm">Het onderzoek wordt uitgevoerd door het externe onderzoeksbureau <text:span text:style-name="ifm_span_font.italic_ifm">Forrester Research</text:span>. Dit is een gerenommeerd en onafhankelijk Amerikaans onderzoeksbureau op IV/ICT-gebied. Er is gekozen voor een onderzoeksbureau dat geen rol speelt in het outsourcingstraject van Defensie. Het onderzoek duurt ongeveer vier weken.</text:p>
      <text:h text:style-name="ifm_p_font.bold_mt.3.76mm_page.keep-with-next_ifm" text:outline-level="1">Vervolg</text:h>
      <text:p text:style-name="ifm_p_mt.3.76mm_ifm">Zoals toegezegd tijdens het algemeen overleg over sourcing, is het mijn streven u voor het zomerreces te informeren over de resultaten van de Gateway Review en het onderzoek naar de staat van de IV/ICT, inclusief de <text:span text:style-name="ifm_span_font.italic_ifm">governance</text:span>. Ik zal daarbij een appreciatie geven van de resultaten en u tevens informeren over de vervolgstappen.</text:p>
      <text:p text:style-name="ifm_p_mt.3.76mm_ifm">Zoals gemeld in de antwoorden op schriftelijke vragen over de defensiebegroting 2014 (Kamerstuk 33 750-X, nr. 6 van 25 oktober 2013) kent Defensie de IV-strategie IV4ALL. Daarin is op hoofdlijnen de visie op informatievoorziening uitgewerkt, evenals de daaruit volgende principes die bepalend zijn voor de strategische doelstellingen. Mede op basis van de uitkomsten van de onderzoeken zal ik bekijken op welke wijze de verdere uitwerking van deze strategie ter hand moet worden gen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9<text:tab/><text:page-number text:select-page="current"/></text:p>
      </style:footer>
    </style:master-page>
    <style:master-page xmlns:sdu-fn="http://schema.sdu.nl/2011/07/functions" style:name="Landscape" style:page-layout-name="landscape-margin-text">
      <style:footer>
        <text:p text:style-name="footer">Tweede Kamer, vergaderjaar 2013-2014, 31 12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Informatie over de onderzoeksopdracht inzake de staat en de toekomstvastheid van de IV/ICT-infrastructuur en de inrichting van de governance</dc:title>
    <meta:user-defined meta:name="OVERHEIDop.ParlID/DC.identifier">kst-31125-29</meta:user-defined>
    <meta:user-defined meta:name="OVERHEIDop.ondernummer">29</meta:user-defined>
    <meta:user-defined meta:name="DCTERMS.W3CDTF/DCTERMS.available">2014-06-18</meta:user-defined>
    <meta:user-defined meta:name="OVERHEIDop.KamerstukTypen/DC.type">Brief</meta:user-defined>
    <meta:user-defined meta:name="OVERHEIDop.dossiernummer">31125</meta:user-defined>
    <meta:user-defined meta:name="OVERHEIDop.documenttitel">Informatie over de onderzoeksopdracht inzake de staat en de toekomstvastheid van de IV/ICT-infrastructuur en de inrichting van de governanc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Informatie over de onderzoeksopdracht inzake de staat en de toekomstvastheid van de IV/ICT-infrastructuur en de inrichting van de governance</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