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8
      <text:tab/>BRIEF VAN DE MINISTER VAN DEFENSIE</text:h>
      <text:p text:style-name="ifm_p_mt.3.76mm_ifm">Aan de Voorzitter van de Tweede Kamer der Staten-Generaal</text:p>
      <text:p text:style-name="ifm_p_mt.3.76mm_ifm">Den Haag, 13 mei 2014</text:p>
      <text:p text:style-name="ifm_p_mt.3.76mm_ifm">Defensie is sterk afhankelijk van IV en ICT. De effectiviteit van de bedrijfsvoering en operationele inzet wordt steeds afhankelijker van tijdige en betrouwbare informatie. In de voortgangsrapportages over sourcing heb ik u geïnformeerd dat het project outsourcing van de IV/ICT behoorlijk is vertraagd. Met mijn brieven van 10 en 24 april jl. heb ik u vervolgens geïnformeerd over de <text:span text:style-name="ifm_span_font.italic_ifm">Gateway Review </text:span>(Kamerstuk 31 125, nrs. 25 en 26), die zich richt op het proces van outsourcing.</text:p>
      <text:p text:style-name="ifm_p_mt.3.76mm_ifm">Eerder heb ik u, in antwoord op de schriftelijke vragen over het programma SPEER (Kamerstuk 31 460, nr. 44 van 2 april jl.), gemeld dat de veroudering van de ICT-infrastructuur leidt tot een toename van de arbeidsintensiviteit. Zo is de betrouwbaarheid van de IV/ICT rondom de jaarwisseling verminderd geweest. Dit is door uitbreidingen van opslagcapaciteit in het eerste kwartaal van 2014 verholpen. Voor de langere termijn is dat echter niet voldoende. Ik acht het daarom van belang ook onderzoek te doen naar de staat van de IV/ICT, inclusief de aansturing. Dit onderzoek, dat inmiddels van start is gegaan, wordt uitgevoerd door een extern bedrijf en is naar verwachting eind mei gereed. Daarnaast volg ik het rijksbrede onderzoek van de tijdelijke commissie ICT-projecten van de Tweede Kamer.</text:p>
      <text:p text:style-name="ifm_p_mt.3.76mm_ifm">De resultaten van het aanvullende onderzoek naar de staat van de IV/ICT van Defensie wil ik betrekken bij de brief die ik u tijdens het algemeen overleg over sourcing van 26 maart jl. (Kamerstuk 31 125, nr. 27) heb toegezegd. Naar verwachting kan ik u voor het zomerreces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8<text:tab/><text:page-number text:select-page="current"/></text:p>
      </style:footer>
    </style:master-page>
    <style:master-page xmlns:sdu-fn="http://schema.sdu.nl/2011/07/functions" style:name="Landscape" style:page-layout-name="landscape-margin-text">
      <style:footer>
        <text:p text:style-name="footer">Tweede Kamer, vergaderjaar 2013-2014, 31 1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Aanvullend onderzoek naar IV/ICT</dc:title>
    <meta:user-defined meta:name="OVERHEIDop.ParlID/DC.identifier">kst-31125-28</meta:user-defined>
    <meta:user-defined meta:name="OVERHEIDop.ondernummer">28</meta:user-defined>
    <meta:user-defined meta:name="DCTERMS.W3CDTF/DCTERMS.available">2014-05-26</meta:user-defined>
    <meta:user-defined meta:name="OVERHEIDop.KamerstukTypen/DC.type">Brief</meta:user-defined>
    <meta:user-defined meta:name="OVERHEIDop.dossiernummer">31125</meta:user-defined>
    <meta:user-defined meta:name="OVERHEIDop.documenttitel">Aanvullend onderzoek naar IV/IC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anvullend onderzoek naar IV/ICT</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