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44
      <text:tab/>BRIEF VAN DE MINISTER VAN ECONOMISCHE ZAKEN</text:h>
      <text:p text:style-name="ifm_p_mt.3.76mm_ifm">Aan de Voorzitter van de Tweede Kamer der Staten-Generaal</text:p>
      <text:p text:style-name="ifm_p_mt.3.76mm_ifm">Den Haag, 20 november 2025</text:p>
      <text:p text:style-name="ifm_p_mt.3.76mm_ifm">Hierbij bied ik u de opdrachtbevestiging aan voor de specifieke overeengekomen werkzaamheden inzake «het Industriële Participatiebeleid 2023–2024 van Commissariaat Militaire Productie», waarover ik uw Kamer tweejaarlijks rapporteer.</text:p>
      <text:p text:style-name="ifm_p_mt.3.76mm_ifm">Deze opdracht is verstrekt door het Commissariaat Militaire Productie (CMP) van het Ministerie van Economische Zaken en wordt uitgevoerd door de Auditdienst Rijk (ADR). Om de opdracht te kunnen accepteren, moet de ADR conform regelgeving afstemming hebben gezocht met zowel de opdrachtgever (EZ/CMP) als de beoogde gebruiker (Tweede Kamer). Uw instemming met de opdracht is daarom van belang om u te kunnen informeren over de resultaten van het Industriële Participatiebeleid (2023–2024).</text:p>
      <text:p text:style-name="ifm_p_ifm">Het uit te brengen rapport is uitsluitend bestemd voor de opdrachtgever en de beoogde gebruiker, te weten de Tweede Kamer. De opdrachtbevestiging treft u als bijlage aan.</text:p>
      <text:p text:style-name="ifm_p_mt.3.76mm_ifm">Ik verzoek u deze brief en de opdrachtbevestiging te agenderen voor de eerstvolgende procedurevergadering van de Vaste Commissie voor Economische Zak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125, nr. 144<text:tab/><text:page-number text:select-page="current"/></text:p>
      </style:footer>
    </style:master-page>
    <style:master-page xmlns:sdu-fn="http://schema.sdu.nl/2011/07/functions" style:name="Landscape" style:page-layout-name="landscape-margin-text">
      <style:footer>
        <text:p text:style-name="footer">Tweede Kamer, vergaderjaar 2025-2026, 31 12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Formele afstemming opdrachtbevestiging voor overeengekomen specifieke werkzaamheden inzake het Industriële Participatiebeleid 2023-2024 van Commissariaat Militaire Productie</dc:title>
    <meta:user-defined meta:name="OVERHEIDop.ParlID/DC.identifier">kst-31125-144</meta:user-defined>
    <meta:user-defined meta:name="OVERHEIDop.ondernummer">144</meta:user-defined>
    <meta:user-defined meta:name="DCTERMS.W3CDTF/DCTERMS.available">2025-11-26</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10/xml/MC-OEP-Kamerstuk-Web.xml</meta:user-defined>
    <meta:user-defined meta:name="OVERHEIDop.documenttitel">Formele afstemming opdrachtbevestiging voor overeengekomen specifieke werkzaamheden inzake het Industriële Participatiebeleid 2023-2024 van Commissariaat Militaire Productie</meta:user-defined>
    <meta:user-defined meta:name="OVERHEIDop.indiener">V.P.G. Karremans</meta:user-defined>
    <meta:user-defined meta:name="OVERHEIDop.dossiertitel">Defensie Industrie Strate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Defensie Industrie Strategie; Brief regering; Formele afstemming opdrachtbevestiging voor overeengekomen specifieke werkzaamheden inzake het Industriële Participatiebeleid 2023-2024 van Commissariaat Militaire 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