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25-1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125<text:tab/>Defensie Industrie Strategie </text:h>
      <text:h text:style-name="ifm_p_font.bold_size.9.06pt_mt.18.8mm_indent.-58.5mm_ifm" text:outline-level="1">Nr. 140
      <text:tab/>MOTIE VAN HET LID VERMEER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de energievraag van Defensie toeneemt en betrouwbaarheid daarbij cruciaal is;</text:p>
      <text:p text:style-name="ifm_p_mt.3.76mm_ifm">constaterende dat kleinschalige kernenergie internationaal in opkomst is, ook binnen NAVO-verband;</text:p>
      <text:p text:style-name="ifm_p_mt.3.76mm_ifm">constaterende dat strategische autonomie gebaat is bij minder afhankelijkheid van fossiele brandstoffen;</text:p>
      <text:p text:style-name="ifm_p_mt.3.76mm_ifm">overwegende dat er bij de TU Delft en in het Nederlandse bedrijfsleven veel kennis en expertise is op het gebied van kleinschalige toepassing van kernenergie;</text:p>
      <text:p text:style-name="ifm_p_mt.3.76mm_ifm">verzoekt de regering proactief te werken aan kleinschalige toepassing van kernenergie bij de Nederlandse krijgsmacht en defensie-industrie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125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125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 Industrie Strategie; Motie; Motie van het lid Vermeer over een kleinschalige toepassing van kernenergie bij de Nederlandse krijgsmacht en defensie-industrie</dc:title>
    <meta:user-defined meta:name="OVERHEIDop.ParlID/DC.identifier">kst-31125-140</meta:user-defined>
    <meta:user-defined meta:name="OVERHEIDop.ondernummer">140</meta:user-defined>
    <meta:user-defined meta:name="DCTERMS.W3CDTF/DCTERMS.available">2025-06-20</meta:user-defined>
    <meta:user-defined meta:name="OVERHEIDop.KamerstukTypen/DC.type">Motie</meta:user-defined>
    <meta:user-defined meta:name="OVERHEIDop.dossiernummer">311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een kleinschalige toepassing van kernenergie bij de Nederlandse krijgsmacht en defensie-industrie</meta:user-defined>
    <meta:user-defined meta:name="OVERHEIDop.indiener">H. Vermeer</meta:user-defined>
    <meta:user-defined meta:name="OVERHEIDop.dossiertitel">Defensie Industrie Strate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Defensie Industrie Strategie; Motie; Motie van het lid Vermeer over een kleinschalige toepassing van kernenergie bij de Nederlandse krijgsmacht en defensie-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