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25-1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125<text:tab/>Defensie Industrie Strategie </text:h>
      <text:h text:style-name="ifm_p_font.bold_size.9.06pt_mt.18.8mm_indent.-58.5mm_ifm" text:outline-level="1">Nr. 139
      <text:tab/>MOTIE VAN HET LID VERMEER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het huidige staatsdeelnemingenbeleid vooral is ingericht op economische overwegingen, niet op geopolitieke of veiligheidsoverwegingen;</text:p>
      <text:p text:style-name="ifm_p_mt.3.76mm_ifm">constaterende dat andere Europese landen actiever strategisch eigenaarschap uitoefenen in hun defensie-industrie;</text:p>
      <text:p text:style-name="ifm_p_mt.3.76mm_ifm">verzoekt de regering om te onderzoeken of het staande beleid op staatsdeelnemingen voldoende toepasbaar is op de defensie-industrie in de huidige tijd en of een proactiever staatsdeelnemingenbeleid wenselijk is, en daarover de Kamer voor het einde van 2025 te informer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125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125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 Industrie Strategie; Motie; Motie van het lid Vermeer over onderzoeken of het staatsdeelnemingenbeleid voldoende toepasbaar is op de defensie-industrie</dc:title>
    <meta:user-defined meta:name="OVERHEIDop.ParlID/DC.identifier">kst-31125-139</meta:user-defined>
    <meta:user-defined meta:name="OVERHEIDop.ondernummer">139</meta:user-defined>
    <meta:user-defined meta:name="DCTERMS.W3CDTF/DCTERMS.available">2025-06-20</meta:user-defined>
    <meta:user-defined meta:name="OVERHEIDop.KamerstukTypen/DC.type">Motie</meta:user-defined>
    <meta:user-defined meta:name="OVERHEIDop.dossiernummer">311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onderzoeken of het staatsdeelnemingenbeleid voldoende toepasbaar is op de defensie-industrie</meta:user-defined>
    <meta:user-defined meta:name="OVERHEIDop.indiener">H. Vermeer</meta:user-defined>
    <meta:user-defined meta:name="OVERHEIDop.dossiertitel">Defensie Industrie Strate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Defensie Industrie Strategie; Motie; Motie van het lid Vermeer over onderzoeken of het staatsdeelnemingenbeleid voldoende toepasbaar is op de defensie-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