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25-1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125<text:tab/>Defensie Industrie Strategie </text:h>
      <text:h text:style-name="ifm_p_font.bold_size.9.06pt_mt.18.8mm_indent.-58.5mm_ifm" text:outline-level="1">Nr. 138
      <text:tab/>MOTIE VAN HET LID VERMEER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er wereldwijd toenemende vraag is naar satellietlanceringen, met name vanuit Europa;</text:p>
      <text:p text:style-name="ifm_p_mt.3.76mm_ifm">constaterende dat strategische autonomie ook in de ruimte van groeiend belang is;</text:p>
      <text:p text:style-name="ifm_p_mt.3.76mm_ifm">constaterende dat Nederland op technologisch vlak en qua ligging relatief aan de evenaar potentieel biedt voor ruimtevaartinfrastructuur;</text:p>
      <text:p text:style-name="ifm_p_mt.3.76mm_ifm">verzoekt de regering de opties te onderzoeken om een lanceercapaciteit voor satellieten op het grondgebied van het Koninkrijk der Nederlanden te ontwikkelen, en de Kamer hierover te inform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125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125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 Industrie Strategie; Motie; Motie van het lid Vermeer over een lanceercapaciteit voor satellieten op het grondgebied van het Koninkrijk der Nederlanden</dc:title>
    <meta:user-defined meta:name="OVERHEIDop.ParlID/DC.identifier">kst-31125-138</meta:user-defined>
    <meta:user-defined meta:name="OVERHEIDop.ondernummer">138</meta:user-defined>
    <meta:user-defined meta:name="DCTERMS.W3CDTF/DCTERMS.available">2025-06-20</meta:user-defined>
    <meta:user-defined meta:name="OVERHEIDop.KamerstukTypen/DC.type">Motie</meta:user-defined>
    <meta:user-defined meta:name="OVERHEIDop.dossiernummer">311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een lanceercapaciteit voor satellieten op het grondgebied van het Koninkrijk der Nederlanden</meta:user-defined>
    <meta:user-defined meta:name="OVERHEIDop.indiener">H. Vermeer</meta:user-defined>
    <meta:user-defined meta:name="OVERHEIDop.dossiertitel">Defensie Industrie Strate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Defensie Industrie Strategie; Motie; Motie van het lid Vermeer over een lanceercapaciteit voor satellieten op het grondgebied van het Koninkrijk der Neder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