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25-1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125<text:tab/>Defensie Industrie Strategie </text:h>
      <text:h text:style-name="ifm_p_font.bold_size.9.06pt_mt.18.8mm_indent.-58.5mm_ifm" text:outline-level="1">Nr. 137
      <text:tab/>MOTIE VAN HET LID NORDKAMP C.S.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zonder Europa de Nederlandse veiligheid een illusie is;</text:p>
      <text:p text:style-name="ifm_p_mt.3.76mm_ifm">constaterende dat het kabinet de doelstelling van 35% gezamenlijke Europese inkopen al jaren niet haalt en dat het huidige aandeel op circa 22% blijft steken;</text:p>
      <text:p text:style-name="ifm_p_mt.3.76mm_ifm">constaterende dat ook investeringen in research and technology achterblijven, met meer dan 80 miljoen euro aan onbenut budget in 2024;</text:p>
      <text:p text:style-name="ifm_p_mt.3.76mm_ifm">overwegende dat het versterken van een gezamenlijke Europese defensie-industrie en het terugdringen van onze afhankelijkheden een cruciale pijler vormen van het Nederlandse veiligheidsbeleid;</text:p>
      <text:p text:style-name="ifm_p_mt.3.76mm_ifm">verzoekt de regering een duidelijker Europees-tenzijbeleid te hanteren en zich actiever in te spannen om de eigen research-and-technologydoelstellingen te halen door het gebruik van Europese mogelijkheden hiervoor,</text:p>
      <text:p text:style-name="ifm_p_mt.3.76mm_ifm">en gaat over tot de orde van de dag.</text:p>
      <text:p text:style-name="ifm_p_mt.3.76mm_ifm">Nordkamp</text:p>
      <text:p text:style-name="ifm_p_ifm">Heit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125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125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 Industrie Strategie; Motie; Motie van het lid Nordkamp c.s. over een duidelijker "Europees, tenzij"-beleid hanteren bij defensie-inkopen</dc:title>
    <meta:user-defined meta:name="OVERHEIDop.ParlID/DC.identifier">kst-31125-137</meta:user-defined>
    <meta:user-defined meta:name="OVERHEIDop.ondernummer">137</meta:user-defined>
    <meta:user-defined meta:name="DCTERMS.W3CDTF/DCTERMS.available">2025-06-20</meta:user-defined>
    <meta:user-defined meta:name="OVERHEIDop.KamerstukTypen/DC.type">Motie</meta:user-defined>
    <meta:user-defined meta:name="OVERHEIDop.dossiernummer">311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rdkamp c.s. over een duidelijker "Europees, tenzij"-beleid hanteren bij defensie-inkopen</meta:user-defined>
    <meta:user-defined meta:name="OVERHEIDop.indiener">L.A.J.M. Dassen</meta:user-defined>
    <meta:user-defined meta:name="OVERHEIDop.indiener">A. Heite</meta:user-defined>
    <meta:user-defined meta:name="OVERHEIDop.indiener">J. Nordkamp</meta:user-defined>
    <meta:user-defined meta:name="OVERHEIDop.dossiertitel">Defensie Industrie Strate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Defensie Industrie Strategie; Motie; Motie van het lid Nordkamp c.s. over een duidelijker "Europees, tenzij"-beleid hanteren bij defensie-in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