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25-1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125<text:tab/>Defensie Industrie Strategie </text:h>
      <text:h text:style-name="ifm_p_font.bold_size.9.06pt_mt.18.8mm_indent.-58.5mm_ifm" text:outline-level="1">Nr. 136
      <text:tab/>MOTIE VAN HET LID BOSWIJK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overwegende dat de Nederlandse defensie-industrie in staat gesteld moet worden veel sneller op te schalen dan nu het geval is;</text:p>
      <text:p text:style-name="ifm_p_mt.3.76mm_ifm">constaterende dat het rapport van de IDEA-reservisten duidelijk maakt welke financiële knelpunten voor opschaling er zijn, waaronder op het gebied van voorfinanciering, ketenfinanciering en langjarig commitment;</text:p>
      <text:p text:style-name="ifm_p_mt.3.76mm_ifm">constaterende dat zes van de acht geconstateerde knelpunten bij de overheid liggen;</text:p>
      <text:p text:style-name="ifm_p_mt.3.76mm_ifm">verzoekt de regering alle aanbevelingen uit het rapport van de IDEA-reservisten uit te voeren, en de Kamer over de voortgang hiervan jaarlijks te rapporteren,</text:p>
      <text:p text:style-name="ifm_p_mt.3.76mm_ifm">en gaat over tot de orde van de dag.</text:p>
      <text:p text:style-name="ifm_p_mt.3.76mm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125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125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 Industrie Strategie; Motie; Motie van het lid Boswijk over alle aanbevelingen uit het rapport van de IDEA-reservisten uitvoeren</dc:title>
    <meta:user-defined meta:name="OVERHEIDop.ParlID/DC.identifier">kst-31125-136</meta:user-defined>
    <meta:user-defined meta:name="OVERHEIDop.ondernummer">136</meta:user-defined>
    <meta:user-defined meta:name="DCTERMS.W3CDTF/DCTERMS.available">2025-06-20</meta:user-defined>
    <meta:user-defined meta:name="OVERHEIDop.KamerstukTypen/DC.type">Motie</meta:user-defined>
    <meta:user-defined meta:name="OVERHEIDop.dossiernummer">311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swijk over alle aanbevelingen uit het rapport van de IDEA-reservisten uitvoeren</meta:user-defined>
    <meta:user-defined meta:name="OVERHEIDop.indiener">D.G. Boswijk</meta:user-defined>
    <meta:user-defined meta:name="OVERHEIDop.dossiertitel">Defensie Industrie Strate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Defensie Industrie Strategie; Motie; Motie van het lid Boswijk over alle aanbevelingen uit het rapport van de IDEA-reservisten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